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21600" office:version="1.2">
  <office:font-face-decls>
    <style:font-face style:name="PT Astra Serif" svg:font-family="PT Astra Serif"/>
    <style:font-face style:name="Times New Roman" svg:font-family="Times New Roman"/>
  </office:font-face-decls>
  <office:automatic-styles>
    <style:style style:family="paragraph" style:name="P33" style:parent-style-name="Standard">
      <style:paragraph-properties fo:line-height="100%" fo:margin-bottom="0pt"/>
      <style:text-properties fo:font-family="Times New Roman" style:font-name="Times New Roman"/>
    </style:style>
    <style:style style:family="paragraph" style:name="P24" style:parent-style-name="Standard">
      <style:paragraph-properties fo:margin-bottom="1.3pt"/>
    </style:style>
    <style:style style:family="paragraph" style:name="P8" style:parent-style-name="Standard">
      <style:paragraph-properties fo:line-height="100%" fo:margin-bottom="0pt" fo:text-align="center"/>
      <style:text-properties fo:font-family="Times New Roman" fo:font-size="14pt" style:font-name="Times New Roman" style:font-size-asian="14pt" style:font-size-complex="14pt"/>
    </style:style>
    <style:style style:family="paragraph" style:name="P14" style:parent-style-name="Standard">
      <style:paragraph-properties fo:margin-bottom="0pt"/>
    </style:style>
    <style:style style:family="paragraph" style:name="P4" style:parent-style-name="Standard">
      <style:text-properties fo:font-family="Times New Roman" style:font-name="Times New Roman"/>
    </style:style>
    <style:style style:family="paragraph" style:name="P17" style:parent-style-name="Standard">
      <style:paragraph-properties fo:margin-bottom="0.2pt"/>
    </style:style>
    <style:style style:family="paragraph" style:name="P21" style:parent-style-name="Standard">
      <style:paragraph-properties fo:line-height="100%" fo:text-align="center"/>
    </style:style>
    <style:style style:family="paragraph" style:name="P3" style:parent-style-name="Standard">
      <style:paragraph-properties fo:line-height="100%" fo:margin-bottom="0pt" fo:text-align="end"/>
    </style:style>
    <style:style style:family="paragraph" style:name="P13" style:parent-style-name="Standard">
      <style:paragraph-properties fo:text-align="center"/>
    </style:style>
    <style:style style:family="paragraph" style:name="P9" style:parent-style-name="Standard">
      <style:paragraph-properties fo:line-height="100%" fo:margin-bottom="0pt" fo:margin-left="0pt" fo:text-align="justify" fo:text-indent="18pt" loext:contextual-spacing="true"/>
      <style:text-properties fo:font-family="Times New Roman" fo:font-size="14pt" style:font-name="Times New Roman" style:font-size-asian="14pt" style:font-size-complex="14pt"/>
    </style:style>
    <style:style style:family="paragraph" style:name="P10" style:parent-style-name="Standard">
      <style:paragraph-properties fo:line-height="100%" fo:margin-bottom="0pt" fo:margin-left="0pt" fo:text-align="justify" fo:text-indent="18pt" loext:contextual-spacing="true"/>
      <style:text-properties fo:font-family="Times New Roman" fo:font-size="12pt" style:font-name="Times New Roman" style:font-size-asian="12pt" style:font-size-complex="12pt"/>
    </style:style>
    <style:style style:family="paragraph" style:name="P26" style:parent-style-name="Standard">
      <style:paragraph-properties fo:margin-left="0pt" fo:text-indent="35.4pt"/>
    </style:style>
    <style:style style:family="paragraph" style:name="P25" style:parent-style-name="Standard">
      <style:paragraph-properties fo:margin-bottom="1pt"/>
    </style:style>
    <style:style style:family="paragraph" style:name="P32" style:parent-style-name="Standard">
      <style:paragraph-properties fo:line-height="100%" fo:margin-bottom="0pt"/>
    </style:style>
    <style:style style:family="paragraph" style:name="P28" style:parent-style-name="Standard">
      <style:paragraph-properties fo:margin-bottom="0.7pt"/>
    </style:style>
    <style:style style:family="paragraph" style:name="P29" style:parent-style-name="First_line_indent">
      <style:text-properties fo:font-size="11pt" style:font-size-asian="11pt" style:font-size-complex="11pt"/>
    </style:style>
    <style:style style:family="paragraph" style:name="P15" style:parent-style-name="Standard">
      <style:paragraph-properties fo:margin-bottom="6pt" fo:margin-left="6pt" fo:margin-right="6pt" fo:margin-top="6pt" fo:text-align="center" fo:text-indent="0pt"/>
    </style:style>
    <style:style style:family="paragraph" style:name="P12" style:parent-style-name="Standard">
      <style:paragraph-properties fo:line-height="100%" fo:margin-bottom="0pt" fo:text-align="center"/>
      <style:text-properties fo:font-family="Times New Roman" fo:font-size="10pt" style:font-name="Times New Roman" style:font-size-asian="10pt" style:font-size-complex="10pt"/>
    </style:style>
    <style:style style:family="paragraph" style:name="P31" style:parent-style-name="Standard">
      <style:paragraph-properties fo:text-align="center"/>
      <style:text-properties fo:font-family="Times New Roman" fo:font-size="14pt" style:font-name="Times New Roman" style:font-size-asian="14pt" style:font-size-complex="14pt"/>
    </style:style>
    <style:style style:family="paragraph" style:name="P16" style:parent-style-name="Standard">
      <style:paragraph-properties fo:line-height="100%" fo:margin-bottom="0pt" fo:text-align="center"/>
      <style:text-properties fo:font-family="Times New Roman" fo:font-size="11pt" style:font-name="Times New Roman" style:font-size-asian="11pt" style:font-size-complex="11pt"/>
    </style:style>
    <style:style style:family="paragraph" style:name="P7" style:parent-style-name="Standard">
      <style:paragraph-properties fo:line-height="100%" fo:margin-bottom="0pt" fo:text-align="center"/>
    </style:style>
    <style:style style:family="paragraph" style:name="P30" style:parent-style-name="Standard">
      <style:paragraph-properties fo:text-align="center"/>
    </style:style>
    <style:style style:family="paragraph" style:name="P23" style:parent-style-name="Standard">
      <style:paragraph-properties fo:margin-bottom="0.8pt"/>
    </style:style>
    <style:style style:family="paragraph" style:name="P5" style:parent-style-name="Standard">
      <style:paragraph-properties fo:line-height="100%" fo:margin-bottom="0pt" fo:margin-left="212.4pt" fo:text-indent="0pt"/>
      <style:text-properties fo:font-family="Times New Roman" fo:font-size="14pt" style:font-name="Times New Roman" style:font-size-asian="14pt" style:font-size-complex="14pt"/>
    </style:style>
    <style:style style:family="paragraph" style:name="P22" style:parent-style-name="Standard">
      <style:paragraph-properties fo:margin-bottom="1.7pt"/>
    </style:style>
    <style:style style:family="paragraph" style:name="P11" style:parent-style-name="Standard">
      <style:paragraph-properties fo:line-height="100%" fo:margin-bottom="0pt" fo:margin-left="0pt" fo:text-align="justify" fo:text-indent="18pt" loext:contextual-spacing="true"/>
    </style:style>
    <style:style style:family="paragraph" style:name="P18" style:parent-style-name="Standard">
      <style:paragraph-properties fo:margin-bottom="1.5pt"/>
    </style:style>
    <style:style style:family="paragraph" style:name="P19" style:parent-style-name="Standard">
      <style:paragraph-properties fo:margin-bottom="6pt" fo:margin-left="6pt" fo:margin-right="6pt" fo:margin-top="6pt" fo:text-align="end" fo:text-indent="0pt"/>
    </style:style>
    <style:style style:family="paragraph" style:master-page-name="Standard" style:name="P1" style:parent-style-name="Standard">
      <style:paragraph-properties fo:line-height="100%" fo:margin-bottom="0pt" fo:text-align="end"/>
    </style:style>
    <style:style style:family="paragraph" style:name="P20" style:parent-style-name="Standard">
      <style:paragraph-properties fo:margin-bottom="1.8pt"/>
    </style:style>
    <style:style style:family="paragraph" style:name="P2" style:parent-style-name="Standard">
      <style:paragraph-properties fo:line-height="100%" fo:margin-bottom="0pt" fo:text-align="end"/>
    </style:style>
    <style:style style:family="paragraph" style:name="P27" style:parent-style-name="Standard">
      <style:paragraph-properties fo:margin-left="0pt" fo:text-indent="35.4pt"/>
      <style:text-properties fo:font-family="Times New Roman" fo:font-size="14pt" style:font-name="Times New Roman" style:font-size-asian="14pt" style:font-size-complex="14pt"/>
    </style:style>
    <style:style style:family="paragraph" style:name="P6" style:parent-style-name="Standard">
      <style:paragraph-properties fo:line-height="100%" fo:margin-bottom="0pt" fo:text-align="center"/>
    </style:style>
    <style:style style:family="text" style:name="T4">
      <style:text-properties fo:font-family="Times New Roman" fo:font-size="10pt" style:font-name="Times New Roman" style:font-size-asian="10pt" style:font-size-complex="10pt"/>
    </style:style>
    <style:style style:family="text" style:name="T8">
      <style:text-properties fo:font-family="Times New Roman" fo:font-size="9pt" style:font-name="Times New Roman" style:font-size-asian="9pt" style:font-size-complex="9pt"/>
    </style:style>
    <style:style style:family="text" style:name="T2">
      <style:text-properties fo:font-family="Times New Roman" style:font-name="Times New Roman"/>
    </style:style>
    <style:style style:family="text" style:name="T1">
      <style:text-properties fo:font-family="Times New Roman" fo:font-size="14pt" style:font-name="Times New Roman" style:font-size-asian="14pt" style:font-size-complex="14pt"/>
    </style:style>
    <style:style style:family="text" style:name="T5">
      <style:text-properties fo:font-size="10pt" style:font-size-asian="10pt" style:font-size-complex="10pt"/>
    </style:style>
    <style:style style:family="text" style:name="T7"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3">
      <style:text-properties fo:font-family="Times New Roman" fo:font-size="12pt" style:font-name="Times New Roman" style:font-size-asian="12pt" style:font-size-complex="12pt"/>
    </style:style>
    <style:style style:family="text" style:name="T6">
      <style:text-properties fo:font-family="Times New Roman" fo:font-size="11pt" style:font-name="Times New Roman" style:font-size-asian="11pt" style:font-size-complex="11pt"/>
    </style:style>
    <style:style style:family="text" style:name="T10"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ext" style:name="T9">
      <style:text-properties fo:font-size="11pt" style:font-size-asian="11pt" style:font-size-complex="11pt"/>
    </style:style>
    <style:style style:family="table" style:name="Table9">
      <co:linked-style style-name="Cell20"/>
      <style:table-properties fo:margin-left="0pt" style:width="494.0842pt" table:display="true"/>
    </style:style>
    <style:style style:family="table-cell" style:name="Cell20">
      <co:linked-style style-name="Table9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2">
      <co:linked-style style-name="Cell8"/>
      <style:table-properties fo:margin-left="0pt" style:width="496.95pt" table:display="true"/>
    </style:style>
    <style:style style:family="table-cell" style:name="Cell8">
      <co:linked-style style-name="Table2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8">
      <co:linked-style style-name="Cell19"/>
      <style:table-properties fo:margin-left="0pt" style:width="497.1pt" table:display="true"/>
    </style:style>
    <style:style style:family="table-cell" style:name="Cell19">
      <co:linked-style style-name="Table8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7">
      <co:linked-style style-name="Cell18"/>
      <style:table-properties fo:margin-left="0pt" style:width="499.25pt" table:display="true"/>
    </style:style>
    <style:style style:family="table-cell" style:name="Cell18">
      <co:linked-style style-name="Table7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6">
      <co:linked-style style-name="Cell17"/>
      <style:table-properties fo:margin-left="0pt" style:width="482.15pt" table:display="true"/>
    </style:style>
    <style:style style:family="table-cell" style:name="Cell17">
      <co:linked-style style-name="Table6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5">
      <co:linked-style style-name="Cell16"/>
      <style:table-properties fo:margin-left="0pt" style:width="492.8pt" table:display="true"/>
    </style:style>
    <style:style style:family="table-cell" style:name="Cell16">
      <co:linked-style style-name="Table5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3">
      <co:linked-style style-name="Cell12"/>
      <style:table-properties fo:margin-left="0pt" style:width="491.9pt" table:display="true"/>
    </style:style>
    <style:style style:family="table-cell" style:name="Cell12">
      <co:linked-style style-name="Table3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4">
      <co:linked-style style-name="Cell14"/>
      <style:table-properties fo:margin-left="0pt" style:width="482pt" table:display="true"/>
    </style:style>
    <style:style style:family="table-cell" style:name="Cell14">
      <co:linked-style style-name="Table4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1">
      <co:linked-style style-name="Cell1"/>
      <style:table-properties fo:margin-left="0pt" style:width="491.95pt" table:display="true"/>
    </style:style>
    <style:style style:family="table-cell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" style:name="Table10">
      <co:linked-style style-name="Cell23"/>
      <style:table-properties fo:margin-left="0pt" style:width="481.45pt" table:display="true"/>
    </style:style>
    <style:style style:family="table-cell" style:name="Cell23">
      <co:linked-style style-name="Table10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47">
      <style:table-column-properties style:column-width="135.2pt" style:use-optimal-column-width="true"/>
    </style:style>
    <style:style style:family="table-column" style:name="Col1">
      <style:table-column-properties style:column-width="157.95pt" style:use-optimal-column-width="true"/>
    </style:style>
    <style:style style:family="table-column" style:name="Col32">
      <style:table-column-properties style:column-width="79.05pt" style:use-optimal-column-width="true"/>
    </style:style>
    <style:style style:family="table-column" style:name="Col6">
      <style:table-column-properties style:column-width="65.4pt" style:use-optimal-column-width="true"/>
    </style:style>
    <style:style style:family="table-column" style:name="Col35">
      <style:table-column-properties style:column-width="175.65pt" style:use-optimal-column-width="true"/>
    </style:style>
    <style:style style:family="table-column" style:name="Col5">
      <style:table-column-properties style:column-width="76.25pt" style:use-optimal-column-width="true"/>
    </style:style>
    <style:style style:family="table-column" style:name="Col10">
      <style:table-column-properties style:column-width="80.8pt" style:use-optimal-column-width="true"/>
    </style:style>
    <style:style style:family="table-column" style:name="Col4">
      <style:table-column-properties style:column-width="79.7pt" style:use-optimal-column-width="true"/>
    </style:style>
    <style:style style:family="table-column" style:name="Col46">
      <style:table-column-properties style:column-width="120.65pt" style:use-optimal-column-width="true"/>
    </style:style>
    <style:style style:family="table-column" style:name="Col27">
      <style:table-column-properties style:column-width="93.5pt" style:use-optimal-column-width="true"/>
    </style:style>
    <style:style style:family="table-column" style:name="Col8">
      <style:table-column-properties style:column-width="94.05pt" style:use-optimal-column-width="true"/>
    </style:style>
    <style:style style:family="table-column" style:name="Col40">
      <style:table-column-properties style:column-width="82.4pt" style:use-optimal-column-width="true"/>
    </style:style>
    <style:style style:family="table-column" style:name="Col39">
      <style:table-column-properties style:column-width="17.25pt" style:use-optimal-column-width="true"/>
    </style:style>
    <style:style style:family="table-column" style:name="Col13">
      <style:table-column-properties style:column-width="101.15pt" style:use-optimal-column-width="true"/>
    </style:style>
    <style:style style:family="table-column" style:name="Col26">
      <style:table-column-properties style:column-width="162.55pt" style:use-optimal-column-width="true"/>
    </style:style>
    <style:style style:family="table-column" style:name="Col33">
      <style:table-column-properties style:column-width="70.05pt" style:use-optimal-column-width="true"/>
    </style:style>
    <style:style style:family="table-column" style:name="Col52">
      <style:table-column-properties style:column-width="405.95pt" style:use-optimal-column-width="true"/>
    </style:style>
    <style:style style:family="table-column" style:name="Col18">
      <style:table-column-properties style:column-width="71.8pt" style:use-optimal-column-width="true"/>
    </style:style>
    <style:style style:family="table-column" style:name="Col21">
      <style:table-column-properties style:column-width="159.25pt" style:use-optimal-column-width="true"/>
    </style:style>
    <style:style style:family="table-column" style:name="Col19">
      <style:table-column-properties style:column-width="82.35pt" style:use-optimal-column-width="true"/>
    </style:style>
    <style:style style:family="table-column" style:name="Col20">
      <style:table-column-properties style:column-width="62.4pt" style:use-optimal-column-width="true"/>
    </style:style>
    <style:style style:family="table-column" style:name="Col45">
      <style:table-column-properties style:column-width="82.45pt" style:use-optimal-column-width="true"/>
    </style:style>
    <style:style style:family="table-column" style:name="Col49">
      <style:table-column-properties style:column-width="70.7pt" style:use-optimal-column-width="true"/>
    </style:style>
    <style:style style:family="table-column" style:name="Col53">
      <style:table-column-properties style:column-width="40.3pt" style:use-optimal-column-width="true"/>
    </style:style>
    <style:style style:family="table-column" style:name="Col30">
      <style:table-column-properties style:column-width="10.9pt" style:use-optimal-column-width="true"/>
    </style:style>
    <style:style style:family="table-column" style:name="Col22">
      <style:table-column-properties style:column-width="112.1pt" style:use-optimal-column-width="true"/>
    </style:style>
    <style:style style:family="table-column" style:name="Col42">
      <style:table-column-properties style:column-width="162.65pt" style:use-optimal-column-width="true"/>
    </style:style>
    <style:style style:family="table-column" style:name="Col41">
      <style:table-column-properties style:column-width="62.35pt" style:use-optimal-column-width="true"/>
    </style:style>
    <style:style style:family="table-column" style:name="Col3">
      <style:table-column-properties style:column-width="10pt" style:use-optimal-column-width="true"/>
    </style:style>
    <style:style style:family="table-column" style:name="Col14">
      <style:table-column-properties style:column-width="80.1pt" style:use-optimal-column-width="true"/>
    </style:style>
    <style:style style:family="table-column" style:name="Col11">
      <style:table-column-properties style:column-width="66.25pt" style:use-optimal-column-width="true"/>
    </style:style>
    <style:style style:family="table-column" style:name="Col2">
      <style:table-column-properties style:column-width="102.65pt" style:use-optimal-column-width="true"/>
    </style:style>
    <style:style style:family="table-column" style:name="Col34">
      <style:table-column-properties style:column-width="67.5pt" style:use-optimal-column-width="true"/>
    </style:style>
    <style:style style:family="table-column" style:name="Col44">
      <style:table-column-properties style:column-width="15.15pt" style:use-optimal-column-width="true"/>
    </style:style>
    <style:style style:family="table-column" style:name="Col23">
      <style:table-column-properties style:column-width="79.1pt" style:use-optimal-column-width="true"/>
    </style:style>
    <style:style style:family="table-column" style:name="Col37">
      <style:table-column-properties style:column-width="162.7pt" style:use-optimal-column-width="true"/>
    </style:style>
    <style:style style:family="table-column" style:name="Col51">
      <style:table-column-properties style:column-width="35.2pt" style:use-optimal-column-width="true"/>
    </style:style>
    <style:style style:family="table-column" style:name="Col9">
      <style:table-column-properties style:column-width="14.95pt" style:use-optimal-column-width="true"/>
    </style:style>
    <style:style style:family="table-column" style:name="Col25">
      <style:table-column-properties style:column-width="61.3pt" style:use-optimal-column-width="true"/>
    </style:style>
    <style:style style:family="table-column" style:name="Col31">
      <style:table-column-properties style:column-width="185.5pt" style:use-optimal-column-width="true"/>
    </style:style>
    <style:style style:family="table-column" style:name="Col15">
      <style:table-column-properties style:column-width="61.2pt" style:use-optimal-column-width="true"/>
    </style:style>
    <style:style style:family="table-column" style:name="Col28">
      <style:table-column-properties style:column-width="81.75pt" style:use-optimal-column-width="true"/>
    </style:style>
    <style:style style:family="table-column" style:name="Col36">
      <style:table-column-properties style:column-width="88.9pt" style:use-optimal-column-width="true"/>
    </style:style>
    <style:style style:family="table-column" style:name="Col7">
      <style:table-column-properties style:column-width="160.1pt" style:use-optimal-column-width="true"/>
    </style:style>
    <style:style style:family="table-column" style:name="Col17">
      <style:table-column-properties style:column-width="102.8pt" style:use-optimal-column-width="true"/>
    </style:style>
    <style:style style:family="table-column" style:name="Col50">
      <style:table-column-properties style:column-width="24.1842pt" style:use-optimal-column-width="false"/>
    </style:style>
    <style:style style:family="table-column" style:name="Col38">
      <style:table-column-properties style:column-width="92.15pt" style:use-optimal-column-width="true"/>
    </style:style>
    <style:style style:family="table-column" style:name="Col29">
      <style:table-column-properties style:column-width="62.45pt" style:use-optimal-column-width="true"/>
    </style:style>
    <style:style style:family="table-column" style:name="Col24">
      <style:table-column-properties style:column-width="70.2pt" style:use-optimal-column-width="true"/>
    </style:style>
    <style:style style:family="table-column" style:name="Col48">
      <style:table-column-properties style:column-width="123.35pt" style:use-optimal-column-width="true"/>
    </style:style>
    <style:style style:family="table-column" style:name="Col43">
      <style:table-column-properties style:column-width="92.1pt" style:use-optimal-column-width="true"/>
    </style:style>
    <style:style style:family="table-column" style:name="Col16">
      <style:table-column-properties style:column-width="162.6pt" style:use-optimal-column-width="true"/>
    </style:style>
    <style:style style:family="table-column" style:name="Col12">
      <style:table-column-properties style:column-width="159.35pt" style:use-optimal-column-width="true"/>
    </style:style>
    <style:style style:family="table-row" style:name="Row12">
      <style:table-row-properties style:min-row-height="69.35pt" style:use-optimal-row-height="true"/>
    </style:style>
    <style:style style:family="table-row" style:name="Row7">
      <style:table-row-properties style:min-row-height="5.9pt" style:use-optimal-row-height="true"/>
    </style:style>
    <style:style style:family="table-row" style:name="Row11">
      <style:table-row-properties style:min-row-height="10pt" style:use-optimal-row-height="true"/>
    </style:style>
    <style:style style:family="table-row" style:name="Row16">
      <style:table-row-properties style:min-row-height="20.45pt" style:use-optimal-row-height="true"/>
    </style:style>
    <style:style style:family="table-row" style:name="Row17">
      <style:table-row-properties style:min-row-height="10.5pt" style:use-optimal-row-height="true"/>
    </style:style>
    <style:style style:family="table-row" style:name="Row14">
      <style:table-row-properties style:min-row-height="39.95pt" style:use-optimal-row-height="true"/>
    </style:style>
    <style:style style:family="table-row" style:name="Row4">
      <style:table-row-properties style:min-row-height="29.9193pt" style:use-optimal-row-height="true"/>
    </style:style>
    <style:style style:family="table-row" style:name="Row9">
      <style:table-row-properties style:min-row-height="6.2pt" style:use-optimal-row-height="true"/>
    </style:style>
    <style:style style:family="table-row" style:name="Row8">
      <style:table-row-properties style:min-row-height="9.25pt" style:use-optimal-row-height="true"/>
    </style:style>
    <style:style style:family="table-row" style:name="Row18">
      <style:table-row-properties style:min-row-height="12.05pt" style:use-optimal-row-height="true"/>
    </style:style>
    <style:style style:family="table-row" style:name="Row5">
      <style:table-row-properties style:min-row-height="1pt" style:use-optimal-row-height="true"/>
    </style:style>
    <style:style style:family="table-row" style:name="Row1">
      <style:table-row-properties style:min-row-height="16.8587pt" style:use-optimal-row-height="true"/>
    </style:style>
    <style:style style:family="table-row" style:name="Row19">
      <style:table-row-properties style:min-row-height="23.25pt" style:use-optimal-row-height="true"/>
    </style:style>
    <style:style style:family="table-row" style:name="Row10">
      <style:table-row-properties style:min-row-height="25.5557pt" style:use-optimal-row-height="true"/>
    </style:style>
    <style:style style:family="table-row" style:name="Row3">
      <style:table-row-properties style:min-row-height="86.4605pt" style:use-optimal-row-height="true"/>
    </style:style>
    <style:style style:family="table-row" style:name="Row15">
      <style:table-row-properties style:min-row-height="19.4pt" style:use-optimal-row-height="true"/>
    </style:style>
    <style:style style:family="table-row" style:name="Row6">
      <style:table-row-properties style:min-row-height="3pt" style:use-optimal-row-height="true"/>
    </style:style>
    <style:style style:family="table-row" style:name="Row13">
      <style:table-row-properties style:min-row-height="28.7pt" style:use-optimal-row-height="true"/>
    </style:style>
    <style:style style:family="table-row" style:name="Row2">
      <style:table-row-properties style:min-row-height="11.7pt" style:use-optimal-row-height="true"/>
    </style:style>
    <style:style style:family="table-cell" style:name="Cell26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middle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2">
      <style:table-cell-properties co:border-horizontal="0.5pt solid #000000" co:border-vertical="0.5pt solid #000000" fo:background-color="#FFFFFF" fo:border-bottom="0.75pt solid #000000" fo:border-left="0.75pt solid #000000" fo:border-right="0.5pt solid #000000" fo:border-top="0.75pt solid #000000" fo:padding-bottom="0pt" fo:padding-left="5.4pt" fo:padding-right="5.4pt" fo:padding-top="0pt" fo:wrap-option="wrap" style:repeat-content="false" style:text-align-source="fix" style:vertical-align="bottom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fill="solid" draw:fill-color="#FFFFFF" draw:opacity="100%" draw:textarea-vertical-align="bottom" fo:padding-bottom="0pt" fo:padding-left="5.4pt" fo:padding-right="5.4pt" fo:padding-top="0pt">
        <co:fill-theme-color>
          <value>
            <rgba>FFFFFFFF</rgba>
          </value>
        </co:fill-theme-color>
      </style:graphic-properties>
      <style:paragraph-properties fo:border-bottom="0.75pt solid #000000" fo:border-left="0.75pt solid #000000" fo:border-right="0.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5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bottom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bottom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6">
      <style:table-cell-properties co:border-horizontal="0.5pt solid #000000" co:border-vertical="0.5pt solid #000000" fo:border-bottom="0.75pt solid #000000" fo:border-left="0.75pt solid #000000" fo:border-right="0.75pt solid #000000" fo:border-top="0.75pt solid #000000" fo:padding-bottom="0pt" fo:padding-left="5.4pt" fo:padding-right="5.4pt" fo:padding-top="0pt" fo:wrap-option="wrap" style:repeat-content="false" style:text-align-source="fix" style:vertical-align="bottom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bottom" fo:padding-bottom="0pt" fo:padding-left="5.4pt" fo:padding-right="5.4pt" fo:padding-top="0pt"/>
      <style:paragraph-properties fo:border-bottom="0.75pt solid #000000"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1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9pt" style:font-name="Times New Roman" style:font-size-asian="9pt" style:font-size-complex="9pt"/>
    </style:style>
    <style:style style:family="table-cell" style:name="Cell15">
      <style:table-cell-properties co:border-horizontal="0.5pt solid #000000" co:border-vertical="0.5pt solid #000000" fo:border-bottom="0.75pt solid #000000" fo:border-left="0.75pt solid #000000" fo:border-right="0.5pt solid #000000" fo:border-top="0.75pt solid #000000" fo:padding-bottom="0pt" fo:padding-left="5.4pt" fo:padding-right="5.4pt" fo:padding-top="0pt" fo:wrap-option="wrap" style:repeat-content="false" style:text-align-source="fix" style:vertical-align="bottom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bottom" fo:padding-bottom="0pt" fo:padding-left="5.4pt" fo:padding-right="5.4pt" fo:padding-top="0pt"/>
      <style:paragraph-properties fo:border-bottom="0.75pt solid #000000" fo:border-left="0.75pt solid #000000" fo:border-right="0.5pt solid #000000" fo:border-top="0.75pt solid #000000" fo:text-align="end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7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4">
      <style:text-properties fo:font-size="11pt" style:font-size-asian="11pt" style:font-size-complex="11pt"/>
    </style:style>
    <style:style style:family="table-cell" style:name="Cell2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  <style:style style:family="table-cell" style:name="Cell25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21">
      <style:table-cell-properties co:border-horizontal="0.5pt solid #000000" co:border-vertical="0.5pt solid #000000" fo:background-color="#FFFFFF" fo:border-bottom="0.75pt solid #000000" fo:border-left="0.75pt solid #000000" fo:border-right="0.75pt solid #000000" fo:border-top="0.75pt solid #000000" fo:padding-bottom="0pt" fo:padding-left="5.4pt" fo:padding-right="5.4pt" fo:padding-top="0pt" fo:wrap-option="wrap" style:repeat-content="false" style:text-align-source="fix" style:vertical-align="bottom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fill="solid" draw:fill-color="#FFFFFF" draw:opacity="100%" draw:textarea-vertical-align="bottom" fo:padding-bottom="0pt" fo:padding-left="5.4pt" fo:padding-right="5.4pt" fo:padding-top="0pt">
        <co:fill-theme-color>
          <value>
            <rgba>FFFFFFFF</rgba>
          </value>
        </co:fill-theme-color>
      </style:graphic-properties>
      <style:paragraph-properties fo:border-bottom="0.75pt solid #000000"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10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PT Astra Serif" fo:font-size="10pt" style:font-name="PT Astra Serif" style:font-size-asian="10pt" style:font-size-complex="10pt"/>
    </style:style>
    <style:style style:family="table-cell" style:name="Cell11">
      <style:table-cell-properties co:border-horizontal="0.5pt solid #000000" co:border-vertical="0.5pt solid #000000" fo:border-bottom="0.75pt solid #000000" fo:border-left="0.75pt solid #000000" fo:border-right="0.75pt solid #000000" fo:border-top="0.75pt solid #000000" fo:padding-bottom="0pt" fo:padding-left="5.4pt" fo:padding-right="5.4pt" fo:padding-top="0pt" fo:wrap-option="wrap" style:repeat-content="false" style:text-align-source="fix" style:vertical-align="bottom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bottom" fo:padding-bottom="0pt" fo:padding-left="5.4pt" fo:padding-right="5.4pt" fo:padding-top="0pt"/>
      <style:paragraph-properties fo:border-bottom="0.75pt solid #000000"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7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middle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size="11pt" style:font-size-asian="11pt" style:font-size-complex="11pt"/>
    </style:style>
    <style:style style:family="table-cell" style:name="Cell9">
      <style:text-properties fo:font-size="10pt" style:font-size-asian="10pt" style:font-size-complex="10pt"/>
    </style:style>
    <style:style style:family="table-cell" style:name="Cell24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middle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</office:automatic-styles>
  <office:body>
    <office:text>
      <text:tracked-changes text:track-changes="false"/>
      <text:h co:para-mark-style-name="T1" text:outline-level="1" text:style-name="P1"><text:span text:style-name="T1"><text:s text:c="2"/>Приложение № 2</text:span></text:h>
      <text:p co:para-mark-style-name="T1" text:style-name="P2"><text:span text:style-name="T1"><text:s text:c="2"/>к приказу бюджетногоучреждения Омской области</text:span></text:p>
      <text:h co:para-mark-style-name="T1" text:outline-level="1" text:style-name="P3"><text:span text:style-name="T1"><text:s text:c="1"/>"Многофункциональный центр предоставления </text:span></text:h>
      <text:p co:para-mark-style-name="T1" text:style-name="P2"><text:span text:style-name="T1">государственных и <text:s text:c="1"/>муниципальных услуг</text:span></text:p>
      <text:h co:para-mark-style-name="T1" text:outline-level="1" text:style-name="P3"><text:span text:style-name="T1">Москаленского района Омской области"</text:span></text:h>
      <text:p co:para-mark-style-name="T1" text:style-name="P2"><text:span text:style-name="T1">от 13 февраля 2023года № 12-од</text:span></text:p>
      <text:p co:para-mark-style-name="T2" text:style-name="P4"/>
      <text:p co:para-mark-style-name="T1" text:style-name="P5"/>
      <text:p co:para-mark-style-name="T1" text:style-name="P5"/>
      <text:p co:para-mark-style-name="T1" text:style-name="P5"/>
      <text:p co:para-mark-style-name="T1" text:style-name="P5"/>
      <text:p co:para-mark-style-name="T1" text:style-name="P5"/>
      <text:p co:para-mark-style-name="T1" text:style-name="P5"/>
      <text:h co:para-mark-style-name="T1" text:outline-level="1" text:style-name="P6"><text:span text:style-name="T1">РАЗМЕР ПЛАТЫ</text:span></text:h>
      <text:p co:para-mark-style-name="T1" text:style-name="P7"><text:span text:style-name="T1">за выезд работника филиала <text:s text:c="1"/>бюджетного учреждения Омской области "Многофункциональный центр предоставления государственных и муниципальных услуг Москаленского района Омской области" "Многофункциональный центр предоставления государственных и муниципальных услуг Любинского <text:s text:c="1"/>района Омской области" к получателю государственных и муниципальных услуг по его запросу для приема заявлений и документов, необходимых для предоставления государственных и муниципальных услуг, а также доставки результатов предоставления государственных и муниципальных услуг </text:span></text:p>
      <text:p co:para-mark-style-name="T1" text:style-name="P7"><text:span text:style-name="T1">на территории Любинского муниципального района </text:span></text:p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co:para-mark-style-name="T1" text:style-name="P8"/>
      <text:p text:style-name="First_line_indent"/>
      <text:p text:style-name="First_line_indent"/>
      <text:p co:para-mark-style-name="T1" text:style-name="P9"/>
      <text:p co:para-mark-style-name="T3" text:style-name="P10"/>
      <text:p co:para-mark-style-name="T3" text:style-name="P10"/>
      <text:p co:para-mark-style-name="T3" text:style-name="P11"><text:span text:style-name="T3">1</text:span><text:span text:style-name="T3">.</text:span><text:span text:style-name="T3">Выезд к получателю государственных и муниципальных услуг для приема заявлений и документов, необходимых для предоставления государственных и муниципальных услуг (за один пакет документов).</text:span></text:p>
      <table:table co:columns-count="6" co:grouping-summary-below="true" co:grouping-summary-right="true" co:rows-count="8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row table:style-name="Row1">
          <table:table-cell office:value-type="string" table:number-columns-spanned="1" table:number-rows-spanned="4" table:style-name="Cell2">
            <text:p co:para-mark-style-name="T4" text:style-name="P7"><text:span text:style-name="T4">Наименование почтового отделения</text:span></text:p>
          </table:table-cell>
          <table:table-cell office:value-type="string" table:number-columns-spanned="5" table:number-rows-spanned="1" table:style-name="Cell2">
            <text:p co:para-mark-style-name="T4" text:style-name="P7"><text:span text:style-name="T4">Наименование государственной (муниципальной) услуги</text:span></text:p>
            <text:p co:para-mark-style-name="T4"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3">
            <text:p co:para-mark-style-name="T5" text:style-name="P13"><text:span text:style-name="T5">Государственный кадастровый учет недвижимого имущества и (или) государственная регистрация прав на недвижимое имущество</text:span><text:tab/></text:p>
            <text:p co:para-mark-style-name="T4" text:style-name="P12"/>
          </table:table-cell>
          <table:covered-table-cell/>
          <table:table-cell office:value-type="string" table:number-columns-spanned="3" table:number-rows-spanned="1" table:style-name="Cell2">
            <text:p co:para-mark-style-name="T4" text:style-name="P7"><text:span text:style-name="T4">в том числе:</text:span></text:p>
          </table:table-cell>
          <table:covered-table-cell/>
          <table:covered-table-cell/>
        </table:table-row>
        <table:table-row table:style-name="Row3">
          <table:covered-table-cell/>
          <table:covered-table-cell/>
          <table:covered-table-cell/>
          <table:table-cell office:value-type="string" table:style-name="Cell2">
            <text:p co:para-mark-style-name="T4" text:style-name="P7"><text:span text:style-name="T4">затраты на транспортные расходы</text:span></text:p>
          </table:table-cell>
          <table:table-cell office:value-type="string" table:style-name="Cell2">
            <text:p co:para-mark-style-name="T4" text:style-name="P7"><text:span text:style-name="T4">затраты на подготовку рабочего места</text:span></text:p>
          </table:table-cell>
          <table:table-cell office:value-type="string" table:style-name="Cell2">
            <text:p co:para-mark-style-name="T4" text:style-name="P7"><text:span text:style-name="T4">затраты на прием пакета документов</text:span></text:p>
          </table:table-cell>
        </table:table-row>
        <table:table-row table:style-name="Row4">
          <table:covered-table-cell/>
          <table:table-cell office:value-type="string" table:number-columns-spanned="2" table:number-rows-spanned="1" table:style-name="Cell2">
            <text:p co:para-mark-style-name="T4" text:style-name="P7"><text:span text:style-name="T4">Цена услуги, руб.</text:span></text:p>
          </table:table-cell>
          <table:covered-table-cell/>
          <table:table-cell office:value-type="string" table:style-name="Cell2">
            <text:p co:para-mark-style-name="T4" text:style-name="P7"><text:span text:style-name="T4">Цена услуги, руб.</text:span></text:p>
          </table:table-cell>
          <table:table-cell office:value-type="string" table:style-name="Cell2">
            <text:p co:para-mark-style-name="T4" text:style-name="P7"><text:span text:style-name="T4">Цена услуги, руб.</text:span></text:p>
          </table:table-cell>
          <table:table-cell office:value-type="string" table:style-name="Cell2">
            <text:p co:para-mark-style-name="T4" text:style-name="P7"><text:span text:style-name="T4">Цена услуги, руб.</text:span></text:p>
            <text:p co:para-mark-style-name="T4" text:style-name="P12"/>
          </table:table-cell>
        </table:table-row>
        <table:table-row table:style-name="Row5">
          <table:table-cell office:value-type="string" table:style-name="Cell2">
            <text:p co:para-mark-style-name="T4" text:style-name="P7"><text:span text:style-name="T4">1</text:span></text:p>
          </table:table-cell>
          <table:table-cell office:value-type="string" table:number-columns-spanned="2" table:number-rows-spanned="1" table:style-name="Cell2">
            <text:p co:para-mark-style-name="T4" text:style-name="P7"><text:span text:style-name="T4">2</text:span></text:p>
          </table:table-cell>
          <table:covered-table-cell/>
          <table:table-cell office:value-type="string" table:style-name="Cell2">
            <text:p co:para-mark-style-name="T4" text:style-name="P7"><text:span text:style-name="T4">3</text:span></text:p>
          </table:table-cell>
          <table:table-cell office:value-type="string" table:style-name="Cell2">
            <text:p co:para-mark-style-name="T4" text:style-name="P7"><text:span text:style-name="T4">4</text:span></text:p>
          </table:table-cell>
          <table:table-cell office:value-type="string" table:style-name="Cell2">
            <text:p co:para-mark-style-name="T4" text:style-name="P7"><text:span text:style-name="T4">5</text:span></text:p>
          </table:table-cell>
        </table:table-row>
        <table:table-row table:default-cell-style-name="Cell4" table:style-name="Row6">
          <table:table-cell office:value-type="string" table:style-name="Cell5">
            <text:p co:para-mark-style-name="T6" text:style-name="P14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088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7">
          <table:table-cell office:value-type="string" table:style-name="Cell5">
            <text:p co:para-mark-style-name="T6" text:style-name="P14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236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215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551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425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383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845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593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626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574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743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8">
          <table:table-cell office:value-type="string" table:style-name="Cell5">
            <text:p co:para-mark-style-name="T6" text:style-name="P14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385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9">
          <table:table-cell office:value-type="string" table:style-name="Cell5">
            <text:p co:para-mark-style-name="T6" text:style-name="P14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995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16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668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584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45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752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467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500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046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794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33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794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070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217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28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02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02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36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86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490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701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121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574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205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785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037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448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196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659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28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406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121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416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668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17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079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953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911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911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16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16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659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037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743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058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836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542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028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238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36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86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238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962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45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299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215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45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33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45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36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28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701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448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028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205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542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  <table:table-row table:default-cell-style-name="Cell4" table:style-name="Row5">
          <table:table-cell office:value-type="string" table:style-name="Cell7">
            <text:p co:para-mark-style-name="T6" text:style-name="P14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33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433</text:span></text:p>
          </table:table-cell>
        </table:table-row>
      </table:table>
      <text:p text:style-name="First_line_indent"/>
      <table:table co:columns-count="6" co:grouping-summary-below="true" co:grouping-summary-right="true" co:rows-count="84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style-name="Col7"/>
        <table:table-column table:style-name="Col8"/>
        <table:table-column table:style-name="Col9"/>
        <table:table-column table:style-name="Col10"/>
        <table:table-column table:style-name="Col10"/>
        <table:table-column table:style-name="Col11"/>
        <table:table-row table:default-cell-style-name="Cell9" table:style-name="Row10">
          <table:table-cell office:value-type="string" table:number-columns-spanned="1" table:number-rows-spanned="4" table:style-name="Cell2">
            <text:p co:para-mark-style-name="T4" text:style-name="P7"><text:span text:style-name="T4">Наименование почтового отделения</text:span></text:p>
          </table:table-cell>
          <table:table-cell office:value-type="string" table:number-columns-spanned="5" table:number-rows-spanned="1" table:style-name="Cell2">
            <text:p co:para-mark-style-name="T4" text:style-name="P7"><text:span text:style-name="T4">Наименование государственной (муниципальной) услуги</text:span></text:p>
            <text:p co:para-mark-style-name="T4" text:style-name="P12"/>
          </table:table-cell>
          <table:covered-table-cell/>
          <table:covered-table-cell/>
          <table:covered-table-cell/>
          <table:covered-table-cell/>
        </table:table-row>
        <table:table-row table:default-cell-style-name="Cell9" table:style-name="Row10">
          <table:covered-table-cell/>
          <table:table-cell office:value-type="string" table:number-columns-spanned="2" table:number-rows-spanned="2" table:style-name="Cell2">
            <text:p co:para-mark-style-name="T4" text:style-name="P7"><text:span text:style-name="T4">Государственная услуга по предоставлению сведений, содержащихся в Едином государственном реестре недвижимости (за один объект)</text:span></text:p>
            <text:p co:para-mark-style-name="T4" text:style-name="P12"/>
          </table:table-cell>
          <table:covered-table-cell/>
          <table:table-cell office:value-type="string" table:number-columns-spanned="3" table:number-rows-spanned="1" table:style-name="Cell2">
            <text:p co:para-mark-style-name="T4" text:style-name="P7"><text:span text:style-name="T4">в том числе:</text:span></text:p>
          </table:table-cell>
          <table:covered-table-cell/>
          <table:covered-table-cell/>
        </table:table-row>
        <table:table-row table:default-cell-style-name="Cell9" table:style-name="Row10">
          <table:covered-table-cell/>
          <table:covered-table-cell/>
          <table:covered-table-cell/>
          <table:table-cell office:value-type="string" table:style-name="Cell2">
            <text:p co:para-mark-style-name="T4" text:style-name="P7"><text:span text:style-name="T4">затраты на транспортные расходы</text:span></text:p>
          </table:table-cell>
          <table:table-cell office:value-type="string" table:style-name="Cell2">
            <text:p co:para-mark-style-name="T4" text:style-name="P7"><text:span text:style-name="T4">затраты на подготовку рабочего места</text:span></text:p>
          </table:table-cell>
          <table:table-cell office:value-type="string" table:style-name="Cell2">
            <text:p co:para-mark-style-name="T4" text:style-name="P7"><text:span text:style-name="T4">затраты на прием пакета документов</text:span></text:p>
          </table:table-cell>
        </table:table-row>
        <table:table-row table:default-cell-style-name="Cell9" table:style-name="Row10">
          <table:covered-table-cell/>
          <table:table-cell office:value-type="string" table:number-columns-spanned="2" table:number-rows-spanned="1" table:style-name="Cell2">
            <text:p co:para-mark-style-name="T4" text:style-name="P7"><text:span text:style-name="T4">Цена услуги, руб.</text:span></text:p>
          </table:table-cell>
          <table:covered-table-cell/>
          <table:table-cell office:value-type="string" table:style-name="Cell2">
            <text:p co:para-mark-style-name="T4" text:style-name="P7"><text:span text:style-name="T4">Цена услуги, руб.</text:span></text:p>
          </table:table-cell>
          <table:table-cell office:value-type="string" table:style-name="Cell2">
            <text:p co:para-mark-style-name="T4" text:style-name="P7"><text:span text:style-name="T4">Цена услуги, руб.</text:span></text:p>
          </table:table-cell>
          <table:table-cell office:value-type="string" table:style-name="Cell2">
            <text:p co:para-mark-style-name="T4" text:style-name="P7"><text:span text:style-name="T4">Цена услуги, руб.</text:span></text:p>
            <text:p co:para-mark-style-name="T4" text:style-name="P12"/>
          </table:table-cell>
        </table:table-row>
        <table:table-row table:default-cell-style-name="Cell4" table:style-name="Row11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default-cell-style-name="Cell4" table:style-name="Row6">
          <table:table-cell office:value-type="string" table:style-name="Cell5">
            <text:p co:para-mark-style-name="T6" text:style-name="P14"><text:span text:style-name="T6">с. Алексе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839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7">
          <table:table-cell office:value-type="string" table:style-name="Cell5">
            <text:p co:para-mark-style-name="T6" text:style-name="P14"><text:span text:style-name="T6">п. Алексеев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987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Алексеевское лесничеств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96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Голубки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302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Драгу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176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лая Черноост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134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ервомай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596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Щучье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344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24 км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377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Боголюб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32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Андре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49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8">
          <table:table-cell office:value-type="string" table:style-name="Cell5">
            <text:p co:para-mark-style-name="T6" text:style-name="P14"><text:span text:style-name="T6">Астраха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36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9">
          <table:table-cell office:value-type="string" table:style-name="Cell5">
            <text:p co:para-mark-style-name="T6" text:style-name="P14"><text:span text:style-name="T6">Большемогильное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746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Большак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1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ольшая Окун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41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ломогильное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335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Рассвет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0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503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218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Веселая Полян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51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Владими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797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апуст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54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окш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08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убботи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54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Замелете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821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абайл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968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еля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03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сля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65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ок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65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омога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1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Филат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73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47 км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241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45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87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32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5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536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78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амышлов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9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16 партсъезд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947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Федо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41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72 км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03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расный Яр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57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Любино-Малорос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87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итайлы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167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олитотдел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41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р.п. Люби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568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Новоархангел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830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Авлы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704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Новоки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66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анак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66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Разъезд Новокиев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1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лави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1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моля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41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40 км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78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ролетар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49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алаш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809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орят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587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Шула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9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ротопоп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77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очки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98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Ровная Полян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1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еверо-Люби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73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арсук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98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Таврича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713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Быструх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0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Ива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050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Пест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96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Увало-Ядри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0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Кали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08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Степа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0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Центрально-Люби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1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Выборне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03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Лугово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45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Шанд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9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Чулков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77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Южно-Любинский п. Урожайны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5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Лесно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9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default-cell-style-name="Cell4" table:style-name="Row5">
          <table:table-cell office:value-type="string" table:style-name="Cell5">
            <text:p co:para-mark-style-name="T6" text:style-name="P14"><text:span text:style-name="T6">Южны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08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</table:table>
      <text:p text:style-name="First_line_indent"/>
      <table:table co:columns-count="6" co:grouping-summary-below="true" co:grouping-summary-right="true" co:rows-count="84" co:show-zero-value="true" table:style-name="Table3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12"/>
        <table:table-column table:default-cell-style-name="Cell4" table:style-name="Col13"/>
        <table:table-column table:default-cell-style-name="Cell4" table:style-name="Col3"/>
        <table:table-column table:default-cell-style-name="Cell4" table:style-name="Col14"/>
        <table:table-column table:default-cell-style-name="Cell4" table:style-name="Col14"/>
        <table:table-column table:default-cell-style-name="Cell4" table:style-name="Col15"/>
        <table:table-row table:default-cell-style-name="Cell4"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  <text:p co:para-mark-style-name="T6" text:style-name="P16"/>
          </table:table-cell>
          <table:covered-table-cell/>
          <table:covered-table-cell/>
          <table:covered-table-cell/>
          <table:covered-table-cell/>
        </table:table-row>
        <table:table-row table:default-cell-style-name="Cell4" table:style-name="Row2">
          <table:covered-table-cell/>
          <table:table-cell office:value-type="string" table:number-columns-spanned="2" table:number-rows-spanned="2" table:style-name="Cell2">
            <text:p co:para-mark-style-name="T4" text:style-name="P7"><text:span text:style-name="T4">Выдача, замена паспортов гражданина Российской Федерации, удостоверяющих личность гражданина Российской Федерации <text:s text:c="1"/>на территории Российской Федерации</text:span></text:p>
            <text:p co:para-mark-style-name="T4" text:style-name="P12"/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default-cell-style-name="Cell4" table:style-name="Row12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default-cell-style-name="Cell4"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14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76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13">
          <table:table-cell office:value-type="string" table:style-name="Cell5">
            <text:p co:para-mark-style-name="T6" text:style-name="P14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24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03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39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13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71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533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81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</text:span><text:span text:style-name="T6">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14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62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31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8">
          <table:table-cell office:value-type="string" table:style-name="Cell5">
            <text:p co:para-mark-style-name="T6" text:style-name="P14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73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9">
          <table:table-cell office:value-type="string" table:style-name="Cell5">
            <text:p co:para-mark-style-name="T6" text:style-name="P14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83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51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56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72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6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40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55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88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34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82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9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82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58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05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68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90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90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2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74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8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89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09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62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93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73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25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36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84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47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68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94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09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04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56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05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67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41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99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99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51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51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47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25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31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46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25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34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16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26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2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74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26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50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6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87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03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6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9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6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2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68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89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36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16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93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30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9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1</text:span></text:p>
          </table:table-cell>
        </table:table-row>
      </table:table>
      <table:table co:columns-count="6" co:grouping-summary-below="true" co:grouping-summary-right="true" co:rows-count="8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16"/>
        <table:table-column table:default-cell-style-name="Cell4" table:style-name="Col17"/>
        <table:table-column table:default-cell-style-name="Cell4" table:style-name="Col3"/>
        <table:table-column table:default-cell-style-name="Cell4" table:style-name="Col18"/>
        <table:table-column table:default-cell-style-name="Cell4" table:style-name="Col19"/>
        <table:table-column table:default-cell-style-name="Cell4" table:style-name="Col20"/>
        <table:table-row table:style-name="Row5">
          <table:table-cell office:value-type="string" table:number-columns-spanned="1" table:number-rows-spanned="4" table:style-name="Cell10">
            <text:p co:para-mark-style-name="T6" text:style-name="P16"/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16"/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2">
            <text:p co:para-mark-style-name="T4" text:style-name="P13"><text:span text:style-name="T4">Оформление и выдача паспорта гражданина Российской Федерации, удостоверяющая личность гражданина Российской Федерации за пределами территории Российской Федерации</text:span></text:p>
            <text:p co:para-mark-style-name="T4" text:style-name="P12"/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covered-table-cell/>
          <table:table-cell office:value-type="string" table:style-name="Cell10">
            <text:p co:para-mark-style-name="T6" text:style-name="P16"/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16"/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16"/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17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44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7">
          <table:table-cell office:value-type="string" table:style-name="Cell5">
            <text:p co:para-mark-style-name="T6" text:style-name="P17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92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71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07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81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39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601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49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82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30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99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8">
          <table:table-cell office:value-type="string" table:style-name="Cell5">
            <text:p co:para-mark-style-name="T6" text:style-name="P17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41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9">
          <table:table-cell office:value-type="string" table:style-name="Cell5">
            <text:p co:para-mark-style-name="T6" text:style-name="P17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51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19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24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40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134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08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23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56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02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50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87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50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26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73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36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58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58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20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42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46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57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77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30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61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41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93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04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52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15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36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62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77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72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24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73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35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09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67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67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19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19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15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93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99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14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92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98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84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94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20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42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94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18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14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55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71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14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87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14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20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36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57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04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84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61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98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  <table:table-row table:style-name="Row5">
          <table:table-cell office:value-type="string" table:style-name="Cell5">
            <text:p co:para-mark-style-name="T6" text:style-name="P17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87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9</text:span></text:p>
          </table:table-cell>
        </table:table-row>
      </table:table>
      <table:table co:columns-count="6" co:grouping-summary-below="true" co:grouping-summary-right="true" co:rows-count="84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21"/>
        <table:table-column table:default-cell-style-name="Cell4" table:style-name="Col22"/>
        <table:table-column table:default-cell-style-name="Cell4" table:style-name="Col3"/>
        <table:table-column table:default-cell-style-name="Cell4" table:style-name="Col23"/>
        <table:table-column table:default-cell-style-name="Cell4" table:style-name="Col24"/>
        <table:table-column table:default-cell-style-name="Cell4" table:style-name="Col25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13">
            <text:p co:para-mark-style-name="T8" text:style-name="P7"><text:span text:style-name="T8">Регистрационный учет граждан Российской Федерации по месту пребывания <text:s text:c="1"/>и по месту жительства в пределах Российской Федерации (в части приема и выдачи документов о регистрации и снятии граждан Российской Федерации с регистрационного учета по месту пребывания и по месту жительства в пределах Российской Федерации)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2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2">
            <text:p co:para-mark-style-name="T4" text:style-name="P7"><text:span text:style-name="T4">Цена услуги, руб.</text:span></text:p>
          </table:table-cell>
          <table:covered-table-cell/>
          <table:table-cell office:value-type="string" table:style-name="Cell2">
            <text:p co:para-mark-style-name="T4" text:style-name="P7"><text:span text:style-name="T4">Цена услуги, руб.</text:span></text:p>
          </table:table-cell>
          <table:table-cell office:value-type="string" table:style-name="Cell2">
            <text:p co:para-mark-style-name="T4" text:style-name="P7"><text:span text:style-name="T4">Цена услуги, руб.</text:span></text:p>
          </table:table-cell>
          <table:table-cell office:value-type="string" table:style-name="Cell2">
            <text:p co:para-mark-style-name="T4" text:style-name="P7"><text:span text:style-name="T4">Цена услуги, руб.</text:span></text:p>
          </table:table-cell>
        </table:table-row>
        <table:table-row table:style-name="Row11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14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49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7">
          <table:table-cell office:value-type="string" table:style-name="Cell5">
            <text:p co:para-mark-style-name="T6" text:style-name="P14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97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7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12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86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44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606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54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87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3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0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8">
          <table:table-cell office:value-type="string" table:style-name="Cell5">
            <text:p co:para-mark-style-name="T6" text:style-name="P14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46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9">
          <table:table-cell office:value-type="string" table:style-name="Cell5">
            <text:p co:para-mark-style-name="T6" text:style-name="P14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56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2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2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45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1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13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28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1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07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5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9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5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31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78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6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6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2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4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51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6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8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3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6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46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9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0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57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2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67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8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77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2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78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0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14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7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7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2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2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2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9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0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19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97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0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8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9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2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4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9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23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1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60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7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1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9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1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2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6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0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8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6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0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9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94</text:span></text:p>
          </table:table-cell>
        </table:table-row>
      </table:table>
      <text:p text:style-name="First_line_indent"/>
      <table:table co:columns-count="6" co:grouping-summary-below="true" co:grouping-summary-right="true" co:rows-count="84" co:show-zero-value="true" table:style-name="Table3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12"/>
        <table:table-column table:default-cell-style-name="Cell4" table:style-name="Col13"/>
        <table:table-column table:default-cell-style-name="Cell4" table:style-name="Col3"/>
        <table:table-column table:default-cell-style-name="Cell4" table:style-name="Col14"/>
        <table:table-column table:default-cell-style-name="Cell4" table:style-name="Col14"/>
        <table:table-column table:default-cell-style-name="Cell4" table:style-name="Col15"/>
        <table:table-row table:style-name="Row11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13">
            <text:p co:para-mark-style-name="T8" text:style-name="P7"><text:span text:style-name="T8">Осуществление миграционного учета иностранных граждан и лиц без гражданства в Российской Федерации (в части приема уведомления о прибытии иностранного гражданина или лица без гражданства в место пребывания и предоставления отметки о приеме уведомления)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2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2">
            <text:p co:para-mark-style-name="T4" text:style-name="P7"><text:span text:style-name="T4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14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39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7">
          <table:table-cell office:value-type="string" table:style-name="Cell5">
            <text:p co:para-mark-style-name="T6" text:style-name="P14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87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6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02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76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34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596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44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77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2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9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8">
          <table:table-cell office:value-type="string" table:style-name="Cell5">
            <text:p co:para-mark-style-name="T6" text:style-name="P14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36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9">
          <table:table-cell office:value-type="string" table:style-name="Cell5">
            <text:p co:para-mark-style-name="T6" text:style-name="P14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46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1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1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35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0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03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18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51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97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4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8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4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21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68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3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5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5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1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3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41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5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7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2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5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36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8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9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47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1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3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57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7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67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1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68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30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04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6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6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1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1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1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8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9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09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87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9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7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8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1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3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8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13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0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50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6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0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8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0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1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3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5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9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7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5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9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8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84</text:span></text:p>
          </table:table-cell>
        </table:table-row>
      </table:table>
      <text:p text:style-name="First_line_indent"/>
      <table:table co:columns-count="5" co:grouping-summary-below="true" co:grouping-summary-right="true" co:rows-count="84" co:show-zero-value="true" table:style-name="Table4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26"/>
        <table:table-column table:default-cell-style-name="Cell4" table:style-name="Col27"/>
        <table:table-column table:default-cell-style-name="Cell4" table:style-name="Col28"/>
        <table:table-column table:default-cell-style-name="Cell4" table:style-name="Col28"/>
        <table:table-column table:default-cell-style-name="Cell4" table:style-name="Col29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4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</table:table-row>
        <table:table-row table:style-name="Row11">
          <table:covered-table-cell/>
          <table:table-cell office:value-type="string" table:number-columns-spanned="1" table:number-rows-spanned="2" table:style-name="Cell10">
            <text:p co:para-mark-style-name="T6" text:style-name="P16"/>
            <text:p co:para-mark-style-name="T6" text:style-name="P7"><text:span text:style-name="T6">Предоставление субсидий на оплату жилого помещения и коммунальных услуг</text:span></text:p>
            <text:p co:para-mark-style-name="T6" text:style-name="P16"/>
          </table:table-cell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15"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style-name="Cell10">
            <text:p co:para-mark-style-name="T6" text:style-name="P7"><text:span text:style-name="T6">2</text:span></text:p>
          </table:table-cell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18"><text:span text:style-name="T6">с. Алексеевка</text:span></text:p>
          </table:table-cell>
          <table:table-cell office:value-type="string" table:style-name="Cell15">
            <text:p co:para-mark-style-name="T7" text:style-name="P19"><text:span text:style-name="T7">2 928</text:span></text:p>
          </table:table-cell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7">
          <table:table-cell office:value-type="string" table:style-name="Cell5">
            <text:p co:para-mark-style-name="T6" text:style-name="P18"><text:span text:style-name="T6">п. Алексеевский</text:span></text:p>
          </table:table-cell>
          <table:table-cell office:value-type="string" table:style-name="Cell15">
            <text:p co:para-mark-style-name="T7" text:style-name="P19"><text:span text:style-name="T7">3 076</text:span></text:p>
          </table:table-cell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Алексеевское лесничество</text:span></text:p>
          </table:table-cell>
          <table:table-cell office:value-type="string" table:style-name="Cell15">
            <text:p co:para-mark-style-name="T7" text:style-name="P19"><text:span text:style-name="T7">3 055</text:span></text:p>
          </table:table-cell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Голубки</text:span></text:p>
          </table:table-cell>
          <table:table-cell office:value-type="string" table:style-name="Cell15">
            <text:p co:para-mark-style-name="T7" text:style-name="P19"><text:span text:style-name="T7">3 391</text:span></text:p>
          </table:table-cell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16">
          <table:table-cell office:value-type="string" table:style-name="Cell5">
            <text:p co:para-mark-style-name="T6" text:style-name="P18"><text:span text:style-name="T6">Драгунский</text:span></text:p>
          </table:table-cell>
          <table:table-cell office:value-type="string" table:style-name="Cell15">
            <text:p co:para-mark-style-name="T7" text:style-name="P19"><text:span text:style-name="T7">3 265</text:span></text:p>
          </table:table-cell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лая Черноостровка</text:span></text:p>
          </table:table-cell>
          <table:table-cell office:value-type="string" table:style-name="Cell15">
            <text:p co:para-mark-style-name="T7" text:style-name="P19"><text:span text:style-name="T7">3 223</text:span></text:p>
          </table:table-cell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ервомайский</text:span></text:p>
          </table:table-cell>
          <table:table-cell office:value-type="string" table:style-name="Cell15">
            <text:p co:para-mark-style-name="T7" text:style-name="P19"><text:span text:style-name="T7">3 685</text:span></text:p>
          </table:table-cell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Щучье</text:span></text:p>
          </table:table-cell>
          <table:table-cell office:value-type="string" table:style-name="Cell15">
            <text:p co:para-mark-style-name="T7" text:style-name="P19"><text:span text:style-name="T7">3 433</text:span></text:p>
          </table:table-cell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Остановка пункт 2624 км</text:span></text:p>
          </table:table-cell>
          <table:table-cell office:value-type="string" table:style-name="Cell15">
            <text:p co:para-mark-style-name="T7" text:style-name="P19"><text:span text:style-name="T7">2 466</text:span></text:p>
          </table:table-cell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Боголюбовка</text:span></text:p>
          </table:table-cell>
          <table:table-cell office:value-type="string" table:style-name="Cell15">
            <text:p co:para-mark-style-name="T7" text:style-name="P19"><text:span text:style-name="T7">1 414</text:span></text:p>
          </table:table-cell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Андреевка</text:span></text:p>
          </table:table-cell>
          <table:table-cell office:value-type="string" table:style-name="Cell15">
            <text:p co:para-mark-style-name="T7" text:style-name="P19"><text:span text:style-name="T7">1 583</text:span></text:p>
          </table:table-cell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8">
          <table:table-cell office:value-type="string" table:style-name="Cell5">
            <text:p co:para-mark-style-name="T6" text:style-name="P18"><text:span text:style-name="T6">Астрахановка</text:span></text:p>
          </table:table-cell>
          <table:table-cell office:value-type="string" table:style-name="Cell15">
            <text:p co:para-mark-style-name="T7" text:style-name="P19"><text:span text:style-name="T7">1 225</text:span></text:p>
          </table:table-cell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9">
          <table:table-cell office:value-type="string" table:style-name="Cell5">
            <text:p co:para-mark-style-name="T6" text:style-name="P18"><text:span text:style-name="T6">Большемогильное</text:span></text:p>
          </table:table-cell>
          <table:table-cell office:value-type="string" table:style-name="Cell15">
            <text:p co:para-mark-style-name="T7" text:style-name="P19"><text:span text:style-name="T7">1 835</text:span></text:p>
          </table:table-cell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Большаковка</text:span></text:p>
          </table:table-cell>
          <table:table-cell office:value-type="string" table:style-name="Cell15">
            <text:p co:para-mark-style-name="T7" text:style-name="P19"><text:span text:style-name="T7">2 003</text:span></text:p>
          </table:table-cell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ольшая Окуневка</text:span></text:p>
          </table:table-cell>
          <table:table-cell office:value-type="string" table:style-name="Cell15">
            <text:p co:para-mark-style-name="T7" text:style-name="P19"><text:span text:style-name="T7">2 508</text:span></text:p>
          </table:table-cell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ломогильное</text:span></text:p>
          </table:table-cell>
          <table:table-cell office:value-type="string" table:style-name="Cell15">
            <text:p co:para-mark-style-name="T7" text:style-name="P19"><text:span text:style-name="T7">2 424</text:span></text:p>
          </table:table-cell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Рассвет</text:span></text:p>
          </table:table-cell>
          <table:table-cell office:value-type="string" table:style-name="Cell15">
            <text:p co:para-mark-style-name="T7" text:style-name="P19"><text:span text:style-name="T7">2 298</text:span></text:p>
          </table:table-cell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Тарлык</text:span></text:p>
          </table:table-cell>
          <table:table-cell office:value-type="string" table:style-name="Cell15">
            <text:p co:para-mark-style-name="T7" text:style-name="P19"><text:span text:style-name="T7">2 592</text:span></text:p>
          </table:table-cell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Тарлык</text:span></text:p>
          </table:table-cell>
          <table:table-cell office:value-type="string" table:style-name="Cell15">
            <text:p co:para-mark-style-name="T7" text:style-name="P19"><text:span text:style-name="T7">3 307</text:span></text:p>
          </table:table-cell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Веселая Поляна</text:span></text:p>
          </table:table-cell>
          <table:table-cell office:value-type="string" table:style-name="Cell15">
            <text:p co:para-mark-style-name="T7" text:style-name="P19"><text:span text:style-name="T7">2 340</text:span></text:p>
          </table:table-cell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Владимировка</text:span></text:p>
          </table:table-cell>
          <table:table-cell office:value-type="string" table:style-name="Cell15">
            <text:p co:para-mark-style-name="T7" text:style-name="P19"><text:span text:style-name="T7">2 886</text:span></text:p>
          </table:table-cell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апустино</text:span></text:p>
          </table:table-cell>
          <table:table-cell office:value-type="string" table:style-name="Cell15">
            <text:p co:para-mark-style-name="T7" text:style-name="P19"><text:span text:style-name="T7">2 634</text:span></text:p>
          </table:table-cell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окшино</text:span></text:p>
          </table:table-cell>
          <table:table-cell office:value-type="string" table:style-name="Cell15">
            <text:p co:para-mark-style-name="T7" text:style-name="P19"><text:span text:style-name="T7">2 171</text:span></text:p>
          </table:table-cell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убботинка</text:span></text:p>
          </table:table-cell>
          <table:table-cell office:value-type="string" table:style-name="Cell15">
            <text:p co:para-mark-style-name="T7" text:style-name="P19"><text:span text:style-name="T7">2 634</text:span></text:p>
          </table:table-cell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Замелетеновка</text:span></text:p>
          </table:table-cell>
          <table:table-cell office:value-type="string" table:style-name="Cell15">
            <text:p co:para-mark-style-name="T7" text:style-name="P19"><text:span text:style-name="T7">910</text:span></text:p>
          </table:table-cell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абайловка</text:span></text:p>
          </table:table-cell>
          <table:table-cell office:value-type="string" table:style-name="Cell15">
            <text:p co:para-mark-style-name="T7" text:style-name="P19"><text:span text:style-name="T7">1 057</text:span></text:p>
          </table:table-cell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еляевка</text:span></text:p>
          </table:table-cell>
          <table:table-cell office:value-type="string" table:style-name="Cell15">
            <text:p co:para-mark-style-name="T7" text:style-name="P19"><text:span text:style-name="T7">1 120</text:span></text:p>
          </table:table-cell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сляновка</text:span></text:p>
          </table:table-cell>
          <table:table-cell office:value-type="string" table:style-name="Cell15">
            <text:p co:para-mark-style-name="T7" text:style-name="P19"><text:span text:style-name="T7">742</text:span></text:p>
          </table:table-cell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окровка</text:span></text:p>
          </table:table-cell>
          <table:table-cell office:value-type="string" table:style-name="Cell15">
            <text:p co:para-mark-style-name="T7" text:style-name="P19"><text:span text:style-name="T7">742</text:span></text:p>
          </table:table-cell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омогаевка</text:span></text:p>
          </table:table-cell>
          <table:table-cell office:value-type="string" table:style-name="Cell15">
            <text:p co:para-mark-style-name="T7" text:style-name="P19"><text:span text:style-name="T7">1 204</text:span></text:p>
          </table:table-cell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Филатовка</text:span></text:p>
          </table:table-cell>
          <table:table-cell office:value-type="string" table:style-name="Cell15">
            <text:p co:para-mark-style-name="T7" text:style-name="P19"><text:span text:style-name="T7">826</text:span></text:p>
          </table:table-cell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Остановка пункт 2647 км</text:span></text:p>
          </table:table-cell>
          <table:table-cell office:value-type="string" table:style-name="Cell15">
            <text:p co:para-mark-style-name="T7" text:style-name="P19"><text:span text:style-name="T7">1 330</text:span></text:p>
          </table:table-cell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Казанка</text:span></text:p>
          </table:table-cell>
          <table:table-cell office:value-type="string" table:style-name="Cell15">
            <text:p co:para-mark-style-name="T7" text:style-name="P19"><text:span text:style-name="T7">1 541</text:span></text:p>
          </table:table-cell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Казанка</text:span></text:p>
          </table:table-cell>
          <table:table-cell office:value-type="string" table:style-name="Cell15">
            <text:p co:para-mark-style-name="T7" text:style-name="P19"><text:span text:style-name="T7">1 961</text:span></text:p>
          </table:table-cell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васовка</text:span></text:p>
          </table:table-cell>
          <table:table-cell office:value-type="string" table:style-name="Cell15">
            <text:p co:para-mark-style-name="T7" text:style-name="P19"><text:span text:style-name="T7">1 414</text:span></text:p>
          </table:table-cell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васовка</text:span></text:p>
          </table:table-cell>
          <table:table-cell office:value-type="string" table:style-name="Cell15">
            <text:p co:para-mark-style-name="T7" text:style-name="P19"><text:span text:style-name="T7">2 045</text:span></text:p>
          </table:table-cell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тюшино</text:span></text:p>
          </table:table-cell>
          <table:table-cell office:value-type="string" table:style-name="Cell15">
            <text:p co:para-mark-style-name="T7" text:style-name="P19"><text:span text:style-name="T7">1 625</text:span></text:p>
          </table:table-cell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тюшино</text:span></text:p>
          </table:table-cell>
          <table:table-cell office:value-type="string" table:style-name="Cell15">
            <text:p co:para-mark-style-name="T7" text:style-name="P19"><text:span text:style-name="T7">1 877</text:span></text:p>
          </table:table-cell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амышловский</text:span></text:p>
          </table:table-cell>
          <table:table-cell office:value-type="string" table:style-name="Cell15">
            <text:p co:para-mark-style-name="T7" text:style-name="P19"><text:span text:style-name="T7">1 288</text:span></text:p>
          </table:table-cell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16 партсъезд</text:span></text:p>
          </table:table-cell>
          <table:table-cell office:value-type="string" table:style-name="Cell15">
            <text:p co:para-mark-style-name="T7" text:style-name="P19"><text:span text:style-name="T7">1 036</text:span></text:p>
          </table:table-cell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Федоровка</text:span></text:p>
          </table:table-cell>
          <table:table-cell office:value-type="string" table:style-name="Cell15">
            <text:p co:para-mark-style-name="T7" text:style-name="P19"><text:span text:style-name="T7">1 499</text:span></text:p>
          </table:table-cell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Остановка пункт 2672 км</text:span></text:p>
          </table:table-cell>
          <table:table-cell office:value-type="string" table:style-name="Cell15">
            <text:p co:para-mark-style-name="T7" text:style-name="P19"><text:span text:style-name="T7">1 120</text:span></text:p>
          </table:table-cell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расный Яр</text:span></text:p>
          </table:table-cell>
          <table:table-cell office:value-type="string" table:style-name="Cell15">
            <text:p co:para-mark-style-name="T7" text:style-name="P19"><text:span text:style-name="T7">1 246</text:span></text:p>
          </table:table-cell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Любино-Малоросский</text:span></text:p>
          </table:table-cell>
          <table:table-cell office:value-type="string" table:style-name="Cell15">
            <text:p co:para-mark-style-name="T7" text:style-name="P19"><text:span text:style-name="T7">1 961</text:span></text:p>
          </table:table-cell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итайлы</text:span></text:p>
          </table:table-cell>
          <table:table-cell office:value-type="string" table:style-name="Cell15">
            <text:p co:para-mark-style-name="T7" text:style-name="P19"><text:span text:style-name="T7">2 256</text:span></text:p>
          </table:table-cell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олитотдел</text:span></text:p>
          </table:table-cell>
          <table:table-cell office:value-type="string" table:style-name="Cell15">
            <text:p co:para-mark-style-name="T7" text:style-name="P19"><text:span text:style-name="T7">2 508</text:span></text:p>
          </table:table-cell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р.п. Любинский</text:span></text:p>
          </table:table-cell>
          <table:table-cell office:value-type="string" table:style-name="Cell15">
            <text:p co:para-mark-style-name="T7" text:style-name="P19"><text:span text:style-name="T7">657</text:span></text:p>
          </table:table-cell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Новоархангеловка</text:span></text:p>
          </table:table-cell>
          <table:table-cell office:value-type="string" table:style-name="Cell15">
            <text:p co:para-mark-style-name="T7" text:style-name="P19"><text:span text:style-name="T7">1 919</text:span></text:p>
          </table:table-cell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Авлы</text:span></text:p>
          </table:table-cell>
          <table:table-cell office:value-type="string" table:style-name="Cell15">
            <text:p co:para-mark-style-name="T7" text:style-name="P19"><text:span text:style-name="T7">1 793</text:span></text:p>
          </table:table-cell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Новокиевка</text:span></text:p>
          </table:table-cell>
          <table:table-cell office:value-type="string" table:style-name="Cell15">
            <text:p co:para-mark-style-name="T7" text:style-name="P19"><text:span text:style-name="T7">1 751</text:span></text:p>
          </table:table-cell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анаковка</text:span></text:p>
          </table:table-cell>
          <table:table-cell office:value-type="string" table:style-name="Cell15">
            <text:p co:para-mark-style-name="T7" text:style-name="P19"><text:span text:style-name="T7">1 751</text:span></text:p>
          </table:table-cell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Разъезд Новокиевский</text:span></text:p>
          </table:table-cell>
          <table:table-cell office:value-type="string" table:style-name="Cell15">
            <text:p co:para-mark-style-name="T7" text:style-name="P19"><text:span text:style-name="T7">2 003</text:span></text:p>
          </table:table-cell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лавинка</text:span></text:p>
          </table:table-cell>
          <table:table-cell office:value-type="string" table:style-name="Cell15">
            <text:p co:para-mark-style-name="T7" text:style-name="P19"><text:span text:style-name="T7">2 003</text:span></text:p>
          </table:table-cell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моляновка</text:span></text:p>
          </table:table-cell>
          <table:table-cell office:value-type="string" table:style-name="Cell15">
            <text:p co:para-mark-style-name="T7" text:style-name="P19"><text:span text:style-name="T7">1 499</text:span></text:p>
          </table:table-cell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Остановка пункт 2640 км</text:span></text:p>
          </table:table-cell>
          <table:table-cell office:value-type="string" table:style-name="Cell15">
            <text:p co:para-mark-style-name="T7" text:style-name="P19"><text:span text:style-name="T7">1 877</text:span></text:p>
          </table:table-cell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ролетарский</text:span></text:p>
          </table:table-cell>
          <table:table-cell office:value-type="string" table:style-name="Cell15">
            <text:p co:para-mark-style-name="T7" text:style-name="P19"><text:span text:style-name="T7">1 583</text:span></text:p>
          </table:table-cell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алашовка</text:span></text:p>
          </table:table-cell>
          <table:table-cell office:value-type="string" table:style-name="Cell15">
            <text:p co:para-mark-style-name="T7" text:style-name="P19"><text:span text:style-name="T7">1 898</text:span></text:p>
          </table:table-cell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орятино</text:span></text:p>
          </table:table-cell>
          <table:table-cell office:value-type="string" table:style-name="Cell15">
            <text:p co:para-mark-style-name="T7" text:style-name="P19"><text:span text:style-name="T7">2 676</text:span></text:p>
          </table:table-cell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Шулаевка</text:span></text:p>
          </table:table-cell>
          <table:table-cell office:value-type="string" table:style-name="Cell15">
            <text:p co:para-mark-style-name="T7" text:style-name="P19"><text:span text:style-name="T7">2 382</text:span></text:p>
          </table:table-cell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ротопоповка</text:span></text:p>
          </table:table-cell>
          <table:table-cell office:value-type="string" table:style-name="Cell15">
            <text:p co:para-mark-style-name="T7" text:style-name="P19"><text:span text:style-name="T7">868</text:span></text:p>
          </table:table-cell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очки</text:span></text:p>
          </table:table-cell>
          <table:table-cell office:value-type="string" table:style-name="Cell15">
            <text:p co:para-mark-style-name="T7" text:style-name="P19"><text:span text:style-name="T7">1 078</text:span></text:p>
          </table:table-cell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Ровная Поляна</text:span></text:p>
          </table:table-cell>
          <table:table-cell office:value-type="string" table:style-name="Cell15">
            <text:p co:para-mark-style-name="T7" text:style-name="P19"><text:span text:style-name="T7">1 204</text:span></text:p>
          </table:table-cell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еверо-Любинский</text:span></text:p>
          </table:table-cell>
          <table:table-cell office:value-type="string" table:style-name="Cell15">
            <text:p co:para-mark-style-name="T7" text:style-name="P19"><text:span text:style-name="T7">826</text:span></text:p>
          </table:table-cell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арсуковка</text:span></text:p>
          </table:table-cell>
          <table:table-cell office:value-type="string" table:style-name="Cell15">
            <text:p co:para-mark-style-name="T7" text:style-name="P19"><text:span text:style-name="T7">1 078</text:span></text:p>
          </table:table-cell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Тавричанка</text:span></text:p>
          </table:table-cell>
          <table:table-cell office:value-type="string" table:style-name="Cell15">
            <text:p co:para-mark-style-name="T7" text:style-name="P19"><text:span text:style-name="T7">2 802</text:span></text:p>
          </table:table-cell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ыструха</text:span></text:p>
          </table:table-cell>
          <table:table-cell office:value-type="string" table:style-name="Cell15">
            <text:p co:para-mark-style-name="T7" text:style-name="P19"><text:span text:style-name="T7">2 298</text:span></text:p>
          </table:table-cell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Ивановка</text:span></text:p>
          </table:table-cell>
          <table:table-cell office:value-type="string" table:style-name="Cell15">
            <text:p co:para-mark-style-name="T7" text:style-name="P19"><text:span text:style-name="T7">3 139</text:span></text:p>
          </table:table-cell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естровка</text:span></text:p>
          </table:table-cell>
          <table:table-cell office:value-type="string" table:style-name="Cell15">
            <text:p co:para-mark-style-name="T7" text:style-name="P19"><text:span text:style-name="T7">3 055</text:span></text:p>
          </table:table-cell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Увало-Ядринский</text:span></text:p>
          </table:table-cell>
          <table:table-cell office:value-type="string" table:style-name="Cell15">
            <text:p co:para-mark-style-name="T7" text:style-name="P19"><text:span text:style-name="T7">2 298</text:span></text:p>
          </table:table-cell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алиновка</text:span></text:p>
          </table:table-cell>
          <table:table-cell office:value-type="string" table:style-name="Cell15">
            <text:p co:para-mark-style-name="T7" text:style-name="P19"><text:span text:style-name="T7">2 171</text:span></text:p>
          </table:table-cell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тепановка</text:span></text:p>
          </table:table-cell>
          <table:table-cell office:value-type="string" table:style-name="Cell15">
            <text:p co:para-mark-style-name="T7" text:style-name="P19"><text:span text:style-name="T7">2 298</text:span></text:p>
          </table:table-cell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Центрально-Любинский</text:span></text:p>
          </table:table-cell>
          <table:table-cell office:value-type="string" table:style-name="Cell15">
            <text:p co:para-mark-style-name="T7" text:style-name="P19"><text:span text:style-name="T7">1 204</text:span></text:p>
          </table:table-cell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Выборненовка</text:span></text:p>
          </table:table-cell>
          <table:table-cell office:value-type="string" table:style-name="Cell15">
            <text:p co:para-mark-style-name="T7" text:style-name="P19"><text:span text:style-name="T7">1 120</text:span></text:p>
          </table:table-cell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Луговой</text:span></text:p>
          </table:table-cell>
          <table:table-cell office:value-type="string" table:style-name="Cell15">
            <text:p co:para-mark-style-name="T7" text:style-name="P19"><text:span text:style-name="T7">1 541</text:span></text:p>
          </table:table-cell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Шандровка</text:span></text:p>
          </table:table-cell>
          <table:table-cell office:value-type="string" table:style-name="Cell15">
            <text:p co:para-mark-style-name="T7" text:style-name="P19"><text:span text:style-name="T7">1 288</text:span></text:p>
          </table:table-cell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Чулково</text:span></text:p>
          </table:table-cell>
          <table:table-cell office:value-type="string" table:style-name="Cell15">
            <text:p co:para-mark-style-name="T7" text:style-name="P19"><text:span text:style-name="T7">868</text:span></text:p>
          </table:table-cell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Южно-Любинский п. Урожайный</text:span></text:p>
          </table:table-cell>
          <table:table-cell office:value-type="string" table:style-name="Cell15">
            <text:p co:para-mark-style-name="T7" text:style-name="P19"><text:span text:style-name="T7">2 045</text:span></text:p>
          </table:table-cell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Лесной</text:span></text:p>
          </table:table-cell>
          <table:table-cell office:value-type="string" table:style-name="Cell15">
            <text:p co:para-mark-style-name="T7" text:style-name="P19"><text:span text:style-name="T7">2 382</text:span></text:p>
          </table:table-cell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Южный</text:span></text:p>
          </table:table-cell>
          <table:table-cell office:value-type="string" table:style-name="Cell15">
            <text:p co:para-mark-style-name="T7" text:style-name="P19"><text:span text:style-name="T7">2 171</text:span></text:p>
          </table:table-cell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73</text:span></text:p>
          </table:table-cell>
        </table:table-row>
      </table:table>
      <text:p text:style-name="First_line_indent"/>
      <text:p text:style-name="First_line_indent"/>
      <text:p text:style-name="First_line_indent"/>
      <table:table co:columns-count="6" co:grouping-summary-below="true" co:grouping-summary-right="true" co:rows-count="84" co:show-zero-value="true" table:style-name="Table5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12"/>
        <table:table-column table:default-cell-style-name="Cell4" table:style-name="Col13"/>
        <table:table-column table:default-cell-style-name="Cell4" table:style-name="Col30"/>
        <table:table-column table:default-cell-style-name="Cell4" table:style-name="Col14"/>
        <table:table-column table:default-cell-style-name="Cell4" table:style-name="Col14"/>
        <table:table-column table:default-cell-style-name="Cell4" table:style-name="Col15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10">
            <text:p co:para-mark-style-name="T6" text:style-name="P7"><text:span text:style-name="T6">Предоставление мер социальной поддержки по оплате жилого помещения <text:s text:c="1"/>и коммунальных услуг отдельным категориям граждан в Омской области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18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98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7">
          <table:table-cell office:value-type="string" table:style-name="Cell5">
            <text:p co:para-mark-style-name="T6" text:style-name="P18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46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25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61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35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93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655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403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36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84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53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8">
          <table:table-cell office:value-type="string" table:style-name="Cell5">
            <text:p co:para-mark-style-name="T6" text:style-name="P18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95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9">
          <table:table-cell office:value-type="string" table:style-name="Cell5">
            <text:p co:para-mark-style-name="T6" text:style-name="P18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05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7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78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94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62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77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10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56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04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04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80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27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9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12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12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96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00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11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31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84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5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95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7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58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06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69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9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16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31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26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78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27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89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63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21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21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71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7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69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7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53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68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46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52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38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8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96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8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72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09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25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9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11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58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38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5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52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  <table:table-row table:style-name="Row5">
          <table:table-cell office:value-type="string" table:style-name="Cell5">
            <text:p co:para-mark-style-name="T6" text:style-name="P18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3</text:span></text:p>
          </table:table-cell>
        </table:table-row>
      </table:table>
      <text:p text:style-name="First_line_indent"/>
      <text:p text:style-name="First_line_indent"/>
      <text:p text:style-name="First_line_indent"/>
      <text:p text:style-name="First_line_indent"/>
      <table:table co:columns-count="6" co:grouping-summary-below="true" co:grouping-summary-right="true" co:rows-count="84" co:show-zero-value="true" table:style-name="Table6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31"/>
        <table:table-column table:default-cell-style-name="Cell4" table:style-name="Col32"/>
        <table:table-column table:default-cell-style-name="Cell4" table:style-name="Col3"/>
        <table:table-column table:default-cell-style-name="Cell4" table:style-name="Col33"/>
        <table:table-column table:default-cell-style-name="Cell4" table:style-name="Col33"/>
        <table:table-column table:default-cell-style-name="Cell4" table:style-name="Col34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/>
          <table:table-cell office:value-type="string" table:number-columns-spanned="2" table:number-rows-spanned="2" table:style-name="Cell10">
            <text:p co:para-mark-style-name="T6" text:style-name="P7"><text:span text:style-name="T6">Назначение единовременного пособия при рождении двоих и более детей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</table:table-row>
        <table:table-row table:style-name="Row17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20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99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7">
          <table:table-cell office:value-type="string" table:style-name="Cell5">
            <text:p co:para-mark-style-name="T6" text:style-name="P20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47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2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62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36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94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656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404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37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8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5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8">
          <table:table-cell office:value-type="string" table:style-name="Cell5">
            <text:p co:para-mark-style-name="T6" text:style-name="P20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96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9">
          <table:table-cell office:value-type="string" table:style-name="Cell5">
            <text:p co:para-mark-style-name="T6" text:style-name="P20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06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7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7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95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63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78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11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57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0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0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81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28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9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1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1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9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01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1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3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8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96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5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07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7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9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17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3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27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7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28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90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64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2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2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7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7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7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5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69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47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5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3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9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73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10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2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9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1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5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3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5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  <table:table-row table:style-name="Row5">
          <table:table-cell office:value-type="string" table:style-name="Cell5">
            <text:p co:para-mark-style-name="T6" text:style-name="P20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44</text:span></text:p>
          </table:table-cell>
        </table:table-row>
      </table:table>
      <text:p text:style-name="First_line_indent"/>
      <text:p text:style-name="First_line_indent"/>
      <text:p text:style-name="First_line_indent"/>
      <text:p text:style-name="First_line_indent"/>
      <text:p text:style-name="First_line_indent"/>
      <table:table co:columns-count="6" co:grouping-summary-below="true" co:grouping-summary-right="true" co:rows-count="84" co:show-zero-value="true" table:style-name="Table6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35"/>
        <table:table-column table:default-cell-style-name="Cell4" table:style-name="Col36"/>
        <table:table-column table:default-cell-style-name="Cell4" table:style-name="Col3"/>
        <table:table-column table:default-cell-style-name="Cell4" table:style-name="Col33"/>
        <table:table-column table:default-cell-style-name="Cell4" table:style-name="Col33"/>
        <table:table-column table:default-cell-style-name="Cell4" table:style-name="Col34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10">
            <text:p co:para-mark-style-name="T6" text:style-name="P7"><text:span text:style-name="T6">Назначение ежемесячного пособия семьям, имеющим пятерых и более детей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9" text:style-name="P21"><text:span text:style-name="T6">Цена услуги, руб.</text:span></text:p>
          </table:table-cell>
          <table:table-cell office:value-type="string" table:style-name="Cell10">
            <text:p co:para-mark-style-name="T9" text:style-name="P21"><text:span text:style-name="T6">Цена услуги, руб.</text:span></text:p>
          </table:table-cell>
          <table:table-cell office:value-type="string" table:style-name="Cell10">
            <text:p co:para-mark-style-name="T9" text:style-name="P13"><text:span text:style-name="T6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13"><text:span text:style-name="T6">3</text:span></text:p>
          </table:table-cell>
          <table:table-cell office:value-type="string" table:style-name="Cell10">
            <text:p co:para-mark-style-name="T6" text:style-name="P13"><text:span text:style-name="T6">4</text:span></text:p>
          </table:table-cell>
          <table:table-cell office:value-type="string" table:style-name="Cell10">
            <text:p co:para-mark-style-name="T6" text:style-name="P13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22"><text:span text:style-name="T6">с. Алексе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912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7">
          <table:table-cell office:value-type="string" table:style-name="Cell5">
            <text:p co:para-mark-style-name="T6" text:style-name="P22"><text:span text:style-name="T6">п. Алексеев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060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Алексеевское лесничеств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039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Голубки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375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Драгу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249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Малая Черноост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207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Первомай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669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Щучье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417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Остановка пункт 2624 км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450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. Боголюб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398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Андре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567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8">
          <table:table-cell office:value-type="string" table:style-name="Cell5">
            <text:p co:para-mark-style-name="T6" text:style-name="P22"><text:span text:style-name="T6">Астраха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209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9">
          <table:table-cell office:value-type="string" table:style-name="Cell5">
            <text:p co:para-mark-style-name="T6" text:style-name="P22"><text:span text:style-name="T6">Большемогильное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819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. Большак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87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Большая Окун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492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Маломогильное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408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Рассвет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82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Тарлык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576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Тарлык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291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. Веселая Полян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324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Владими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870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апуст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618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Мокш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155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убботи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618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. Замелете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894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Бабайл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041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Беля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04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Масля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726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Пок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726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Помога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88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Филат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810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Остановка пункт 2647 км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314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. Каза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525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. Каза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45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вас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398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вас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029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Матюш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609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Матюш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861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амышлов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272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16 партсъезд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020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Федо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483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Остановка пункт 2672 км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04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расный Яр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230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Любино-Малорос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45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итайлы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40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Политотдел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492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р.п. Люби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641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Новоархангел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03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Авлы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777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Новоки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735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анак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735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Разъезд Новокиев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87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лави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987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моля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483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Остановка пункт 2640 км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861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Пролетар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567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Балаш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882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Борятин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660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Шулае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366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Протопоп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852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очки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062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Ровная Полян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88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еверо-Люби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810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Барсук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062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Тавричан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786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Быструх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82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Ива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123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Пест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3 039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Увало-Ядри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82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Кали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155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Степа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282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Центрально-Любински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88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Выборнен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104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Лугово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525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Шандровка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1 272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Чулково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852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Южно-Любинский п. Урожайны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029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Лесно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366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  <table:table-row table:style-name="Row5">
          <table:table-cell office:value-type="string" table:style-name="Cell5">
            <text:p co:para-mark-style-name="T6" text:style-name="P22"><text:span text:style-name="T6">Южный</text:span></text:p>
          </table:table-cell>
          <table:table-cell office:value-type="string" table:number-columns-spanned="2" table:number-rows-spanned="1" table:style-name="Cell11">
            <text:p co:para-mark-style-name="T6" text:style-name="P15"><text:span text:style-name="T6">2 155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57</text:span></text:p>
          </table:table-cell>
        </table:table-row>
      </table:table>
      <text:p text:style-name="First_line_indent"/>
      <text:p text:style-name="First_line_indent"/>
      <text:p text:style-name="First_line_indent"/>
      <text:p text:style-name="First_line_indent"/>
      <table:table co:columns-count="6" co:grouping-summary-below="true" co:grouping-summary-right="true" co:rows-count="84" co:show-zero-value="true" table:style-name="Table6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35"/>
        <table:table-column table:default-cell-style-name="Cell4" table:style-name="Col36"/>
        <table:table-column table:default-cell-style-name="Cell4" table:style-name="Col3"/>
        <table:table-column table:default-cell-style-name="Cell4" table:style-name="Col33"/>
        <table:table-column table:default-cell-style-name="Cell4" table:style-name="Col33"/>
        <table:table-column table:default-cell-style-name="Cell4" table:style-name="Col34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2">
            <text:p co:para-mark-style-name="T4" text:style-name="P7"><text:span text:style-name="T4">Предоставление дополнительной меры социальной поддержки в виде денежного эквивалента расходов (скидки) на уплату взноса на капитальный ремонт общего имущества в многоквартирном доме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9" text:style-name="P13"><text:span text:style-name="T6">Цена услуги, руб.</text:span></text:p>
          </table:table-cell>
          <table:table-cell office:value-type="string" table:style-name="Cell10">
            <text:p co:para-mark-style-name="T9" text:style-name="P13"><text:span text:style-name="T6">Цена услуги, руб.</text:span></text:p>
          </table:table-cell>
          <table:table-cell office:value-type="string" table:style-name="Cell10">
            <text:p co:para-mark-style-name="T9" text:style-name="P13"><text:span text:style-name="T6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13"><text:span text:style-name="T6">3</text:span></text:p>
          </table:table-cell>
          <table:table-cell office:value-type="string" table:style-name="Cell10">
            <text:p co:para-mark-style-name="T6" text:style-name="P13"><text:span text:style-name="T6">4</text:span></text:p>
          </table:table-cell>
          <table:table-cell office:value-type="string" table:style-name="Cell10">
            <text:p co:para-mark-style-name="T6" text:style-name="P13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23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69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7">
          <table:table-cell office:value-type="string" table:style-name="Cell5">
            <text:p co:para-mark-style-name="T6" text:style-name="P23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17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9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32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06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64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526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74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07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5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2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8">
          <table:table-cell office:value-type="string" table:style-name="Cell5">
            <text:p co:para-mark-style-name="T6" text:style-name="P23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66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9">
          <table:table-cell office:value-type="string" table:style-name="Cell5">
            <text:p co:para-mark-style-name="T6" text:style-name="P23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76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4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65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3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33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48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81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27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7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7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51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98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6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8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8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6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1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8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0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5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8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66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1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2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77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4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6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87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0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97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4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498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60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34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9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9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4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1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2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39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18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2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0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1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6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1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43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3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80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9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3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3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6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6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8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2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0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8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2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  <table:table-row table:style-name="Row5">
          <table:table-cell office:value-type="string" table:style-name="Cell5">
            <text:p co:para-mark-style-name="T6" text:style-name="P23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1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14</text:span></text:p>
          </table:table-cell>
        </table:table-row>
      </table:table>
      <text:p text:style-name="First_line_indent"/>
      <table:table co:columns-count="6" co:grouping-summary-below="true" co:grouping-summary-right="true" co:rows-count="84" co:show-zero-value="true" table:style-name="Table7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37"/>
        <table:table-column table:default-cell-style-name="Cell4" table:style-name="Col38"/>
        <table:table-column table:default-cell-style-name="Cell4" table:style-name="Col39"/>
        <table:table-column table:default-cell-style-name="Cell4" table:style-name="Col40"/>
        <table:table-column table:default-cell-style-name="Cell4" table:style-name="Col40"/>
        <table:table-column table:default-cell-style-name="Cell4" table:style-name="Col41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/>
          <table:table-cell office:value-type="string" table:number-columns-spanned="2" table:number-rows-spanned="2" table:style-name="Cell10">
            <text:p co:para-mark-style-name="T6" text:style-name="P13"><text:span text:style-name="T6">Регистрация многодетной семьи (учет в составе многодетной семьи) для получения мер социальной поддержки <text:s text:c="45"/>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covered-table-cell/>
          <table:table-cell office:value-type="string" table:style-name="Cell10">
            <text:p co:para-mark-style-name="T6" text:style-name="P16"/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16"/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16"/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24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79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7">
          <table:table-cell office:value-type="string" table:style-name="Cell5">
            <text:p co:para-mark-style-name="T6" text:style-name="P24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27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0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42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16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74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636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84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17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6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3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8">
          <table:table-cell office:value-type="string" table:style-name="Cell5">
            <text:p co:para-mark-style-name="T6" text:style-name="P24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76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9">
          <table:table-cell office:value-type="string" table:style-name="Cell5">
            <text:p co:para-mark-style-name="T6" text:style-name="P24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86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5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5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75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4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43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57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91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37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8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2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85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61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08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7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9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93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5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7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81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9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1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65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9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76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2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3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87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5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7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97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12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07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59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08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70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44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0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02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5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54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50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28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34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49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27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3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1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2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5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77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29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53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4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90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06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4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2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4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55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71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92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39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19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96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33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2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24</text:span></text:p>
          </table:table-cell>
        </table:table-row>
      </table:table>
      <text:p text:style-name="First_line_indent"/>
      <text:p text:style-name="First_line_indent"/>
      <text:p text:style-name="First_line_indent"/>
      <table:table co:columns-count="6" co:grouping-summary-below="true" co:grouping-summary-right="true" co:rows-count="84" co:show-zero-value="true" table:style-name="Table8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42"/>
        <table:table-column table:default-cell-style-name="Cell4" table:style-name="Col43"/>
        <table:table-column table:default-cell-style-name="Cell4" table:style-name="Col44"/>
        <table:table-column table:default-cell-style-name="Cell4" table:style-name="Col45"/>
        <table:table-column table:default-cell-style-name="Cell4" table:style-name="Col19"/>
        <table:table-column table:default-cell-style-name="Cell4" table:style-name="Col20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10">
            <text:p co:para-mark-style-name="T6" text:style-name="P13"><text:span text:style-name="T6">Предоставление ежемесячной (ежегодной) денежной выплаты многодетным семьям</text:span></text:p>
            <text:p co:para-mark-style-name="T6" text:style-name="P16"/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covered-table-cell/>
          <table:table-cell office:value-type="string" table:style-name="Cell10">
            <text:p co:para-mark-style-name="T6" text:style-name="P16"/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16"/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16"/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25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66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7">
          <table:table-cell office:value-type="string" table:style-name="Cell5">
            <text:p co:para-mark-style-name="T6" text:style-name="P25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14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93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29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03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61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623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371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04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52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21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8">
          <table:table-cell office:value-type="string" table:style-name="Cell5">
            <text:p co:para-mark-style-name="T6" text:style-name="P25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63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9">
          <table:table-cell office:value-type="string" table:style-name="Cell5">
            <text:p co:para-mark-style-name="T6" text:style-name="P25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73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41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46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62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36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30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45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78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24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72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09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72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48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95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8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80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80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42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64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68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79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99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52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83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63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15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26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74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37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8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84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99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94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46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95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57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31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89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89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41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41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37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15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21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36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14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20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06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16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42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64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16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40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36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77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93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36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09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36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42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8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79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26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06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83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20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  <table:table-row table:style-name="Row5">
          <table:table-cell office:value-type="string" table:style-name="Cell5">
            <text:p co:para-mark-style-name="T6" text:style-name="P25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09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211</text:span></text:p>
          </table:table-cell>
        </table:table-row>
      </table:table>
      <text:p text:style-name="First_line_indent"/>
      <text:p text:style-name="First_line_indent"/>
      <text:p text:style-name="First_line_indent"/>
      <table:table co:columns-count="6" co:grouping-summary-below="true" co:grouping-summary-right="true" co:rows-count="84" co:show-zero-value="true" table:style-name="Table5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12"/>
        <table:table-column table:default-cell-style-name="Cell4" table:style-name="Col13"/>
        <table:table-column table:default-cell-style-name="Cell4" table:style-name="Col30"/>
        <table:table-column table:default-cell-style-name="Cell4" table:style-name="Col14"/>
        <table:table-column table:default-cell-style-name="Cell4" table:style-name="Col14"/>
        <table:table-column table:default-cell-style-name="Cell4" table:style-name="Col15"/>
        <table:table-row table:style-name="Row5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  <text:p co:para-mark-style-name="T6"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table-cell office:value-type="string" table:number-columns-spanned="2" table:number-rows-spanned="2" table:style-name="Cell10">
            <text:p co:para-mark-style-name="T6" text:style-name="P7"><text:span text:style-name="T6">Выплата страховых пенсий, накопительной пенсии и пенсий по государственному пенсионному обеспечению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2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  <text:p co:para-mark-style-name="T6" text:style-name="P16"/>
          </table:table-cell>
        </table:table-row>
        <table:table-row table:style-name="Row18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14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78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7">
          <table:table-cell office:value-type="string" table:style-name="Cell5">
            <text:p co:para-mark-style-name="T6" text:style-name="P14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26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05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41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15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73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535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83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16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64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33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8">
          <table:table-cell office:value-type="string" table:style-name="Cell5">
            <text:p co:para-mark-style-name="T6" text:style-name="P14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75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9">
          <table:table-cell office:value-type="string" table:style-name="Cell5">
            <text:p co:para-mark-style-name="T6" text:style-name="P14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85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5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58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74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9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42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57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90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36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84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2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84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60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07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7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92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92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76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80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91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11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64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95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75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27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38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86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49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7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96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11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06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58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07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69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43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01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01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5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5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49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27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33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48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526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32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18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28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76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28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52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89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05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2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4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5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7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91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38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18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95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32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  <table:table-row table:style-name="Row5">
          <table:table-cell office:value-type="string" table:style-name="Cell5">
            <text:p co:para-mark-style-name="T6" text:style-name="P14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2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123</text:span></text:p>
          </table:table-cell>
        </table:table-row>
      </table:table>
      <text:p text:style-name="First_line_indent"/>
      <table:table co:columns-count="6" co:grouping-summary-below="true" co:grouping-summary-right="true" co:rows-count="84" co:show-zero-value="true" table:style-name="Table5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12"/>
        <table:table-column table:default-cell-style-name="Cell4" table:style-name="Col13"/>
        <table:table-column table:default-cell-style-name="Cell4" table:style-name="Col30"/>
        <table:table-column table:default-cell-style-name="Cell4" table:style-name="Col14"/>
        <table:table-column table:default-cell-style-name="Cell4" table:style-name="Col14"/>
        <table:table-column table:default-cell-style-name="Cell4" table:style-name="Col15"/>
        <table:table-row table:style-name="Row11">
          <table:table-cell office:value-type="string" table:number-columns-spanned="1" table:number-rows-spanned="4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5" table:number-rows-spanned="1" table:style-name="Cell10">
            <text:p co:para-mark-style-name="T6" text:style-name="P7"><text:span text:style-name="T6">Наименование государственной (муниципальной) услуги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/>
          <table:table-cell office:value-type="string" table:number-columns-spanned="2" table:number-rows-spanned="2" table:style-name="Cell10">
            <text:p co:para-mark-style-name="T6" text:style-name="P7"><text:span text:style-name="T6">Назначение ежемесячных денежных выплат отдельным категориям граждан </text:span></text:p>
          </table:table-cell>
          <table:covered-table-cell/>
          <table:table-cell office:value-type="string" table:number-columns-spanned="3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</table:table-row>
        <table:table-row table:style-name="Row14">
          <table:covered-table-cell/>
          <table:covered-table-cell/>
          <table:covered-table-cell/>
          <table:table-cell office:value-type="string" table:style-name="Cell10">
            <text:p co:para-mark-style-name="T6" text:style-name="P7"><text:span text:style-name="T6">затраты на транспортные расходы</text:span></text:p>
          </table:table-cell>
          <table:table-cell office:value-type="string" table:style-name="Cell10">
            <text:p co:para-mark-style-name="T6" text:style-name="P7"><text:span text:style-name="T6">затраты на подготовку рабочего места</text:span></text:p>
          </table:table-cell>
          <table:table-cell office:value-type="string" table:style-name="Cell10">
            <text:p co:para-mark-style-name="T6" text:style-name="P7"><text:span text:style-name="T6">затраты на прием пакета документов</text:span></text:p>
          </table:table-cell>
        </table:table-row>
        <table:table-row table:style-name="Row5"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Цена услуги, руб.</text:span></text:p>
          </table:table-cell>
          <table:covered-table-cell/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  <table:table-cell office:value-type="string" table:style-name="Cell10">
            <text:p co:para-mark-style-name="T6" text:style-name="P7"><text:span text:style-name="T6">Цена услуги, руб.</text:span></text:p>
          </table:table-cell>
        </table:table-row>
        <table:table-row table:style-name="Row11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style-name="Cell10">
            <text:p co:para-mark-style-name="T6" text:style-name="P7"><text:span text:style-name="T6">3</text:span></text:p>
          </table:table-cell>
          <table:table-cell office:value-type="string" table:style-name="Cell10">
            <text:p co:para-mark-style-name="T6" text:style-name="P7"><text:span text:style-name="T6">4</text:span></text:p>
          </table:table-cell>
          <table:table-cell office:value-type="string" table:style-name="Cell10">
            <text:p co:para-mark-style-name="T6" text:style-name="P7"><text:span text:style-name="T6">5</text:span></text:p>
          </table:table-cell>
        </table:table-row>
        <table:table-row table:style-name="Row6">
          <table:table-cell office:value-type="string" table:style-name="Cell5">
            <text:p co:para-mark-style-name="T6" text:style-name="P24"><text:span text:style-name="T6">с. Алекс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48</text:span></text:p>
          </table:table-cell>
          <table:covered-table-cell/>
          <table:table-cell office:value-type="string" table:style-name="Cell6">
            <text:p co:para-mark-style-name="T7" text:style-name="P15"><text:span text:style-name="T7">2 56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7">
          <table:table-cell office:value-type="string" table:style-name="Cell5">
            <text:p co:para-mark-style-name="T6" text:style-name="P24"><text:span text:style-name="T6">п. Алексе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96</text:span></text:p>
          </table:table-cell>
          <table:covered-table-cell/>
          <table:table-cell office:value-type="string" table:style-name="Cell6">
            <text:p co:para-mark-style-name="T7" text:style-name="P15"><text:span text:style-name="T7">2 7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Алексеевское лесничест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75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Голуб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11</text:span></text:p>
          </table:table-cell>
          <table:covered-table-cell/>
          <table:table-cell office:value-type="string" table:style-name="Cell6">
            <text:p co:para-mark-style-name="T7" text:style-name="P15"><text:span text:style-name="T7">3 02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Драгу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85</text:span></text:p>
          </table:table-cell>
          <table:covered-table-cell/>
          <table:table-cell office:value-type="string" table:style-name="Cell6">
            <text:p co:para-mark-style-name="T7" text:style-name="P15"><text:span text:style-name="T7">2 90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лая Черноо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043</text:span></text:p>
          </table:table-cell>
          <table:covered-table-cell/>
          <table:table-cell office:value-type="string" table:style-name="Cell6">
            <text:p co:para-mark-style-name="T7" text:style-name="P15"><text:span text:style-name="T7">2 86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ервомай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505</text:span></text:p>
          </table:table-cell>
          <table:covered-table-cell/>
          <table:table-cell office:value-type="string" table:style-name="Cell6">
            <text:p co:para-mark-style-name="T7" text:style-name="P15"><text:span text:style-name="T7">3 32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Щучь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253</text:span></text:p>
          </table:table-cell>
          <table:covered-table-cell/>
          <table:table-cell office:value-type="string" table:style-name="Cell6">
            <text:p co:para-mark-style-name="T7" text:style-name="P15"><text:span text:style-name="T7">3 07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Остановка пункт 2624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86</text:span></text:p>
          </table:table-cell>
          <table:covered-table-cell/>
          <table:table-cell office:value-type="string" table:style-name="Cell6">
            <text:p co:para-mark-style-name="T7" text:style-name="P15"><text:span text:style-name="T7">2 10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Боголюб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34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Андре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03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8">
          <table:table-cell office:value-type="string" table:style-name="Cell5">
            <text:p co:para-mark-style-name="T6" text:style-name="P24"><text:span text:style-name="T6">Астрах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45</text:span></text:p>
          </table:table-cell>
          <table:covered-table-cell/>
          <table:table-cell office:value-type="string" table:style-name="Cell6">
            <text:p co:para-mark-style-name="T7" text:style-name="P15"><text:span text:style-name="T7">8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9">
          <table:table-cell office:value-type="string" table:style-name="Cell5">
            <text:p co:para-mark-style-name="T6" text:style-name="P24"><text:span text:style-name="T6">Больше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55</text:span></text:p>
          </table:table-cell>
          <table:covered-table-cell/>
          <table:table-cell office:value-type="string" table:style-name="Cell6">
            <text:p co:para-mark-style-name="T7" text:style-name="P15"><text:span text:style-name="T7">1 47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Больш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2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ольшая Окун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28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ломогильное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44</text:span></text:p>
          </table:table-cell>
          <table:covered-table-cell/>
          <table:table-cell office:value-type="string" table:style-name="Cell6">
            <text:p co:para-mark-style-name="T7" text:style-name="P15"><text:span text:style-name="T7">2 06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Рассвет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1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12</text:span></text:p>
          </table:table-cell>
          <table:covered-table-cell/>
          <table:table-cell office:value-type="string" table:style-name="Cell6">
            <text:p co:para-mark-style-name="T7" text:style-name="P15"><text:span text:style-name="T7">2 22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Тарлык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3 127</text:span></text:p>
          </table:table-cell>
          <table:covered-table-cell/>
          <table:table-cell office:value-type="string" table:style-name="Cell6">
            <text:p co:para-mark-style-name="T7" text:style-name="P15"><text:span text:style-name="T7">2 94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Весел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60</text:span></text:p>
          </table:table-cell>
          <table:covered-table-cell/>
          <table:table-cell office:value-type="string" table:style-name="Cell6">
            <text:p co:para-mark-style-name="T7" text:style-name="P15"><text:span text:style-name="T7">1 97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Владими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706</text:span></text:p>
          </table:table-cell>
          <table:covered-table-cell/>
          <table:table-cell office:value-type="string" table:style-name="Cell6">
            <text:p co:para-mark-style-name="T7" text:style-name="P15"><text:span text:style-name="T7">2 52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апус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54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ок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9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уббот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54</text:span></text:p>
          </table:table-cell>
          <table:covered-table-cell/>
          <table:table-cell office:value-type="string" table:style-name="Cell6">
            <text:p co:para-mark-style-name="T7" text:style-name="P15"><text:span text:style-name="T7">2 27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Замелет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730</text:span></text:p>
          </table:table-cell>
          <table:covered-table-cell/>
          <table:table-cell office:value-type="string" table:style-name="Cell6">
            <text:p co:para-mark-style-name="T7" text:style-name="P15"><text:span text:style-name="T7">54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абай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77</text:span></text:p>
          </table:table-cell>
          <table:covered-table-cell/>
          <table:table-cell office:value-type="string" table:style-name="Cell6">
            <text:p co:para-mark-style-name="T7" text:style-name="P15"><text:span text:style-name="T7">6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еля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4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с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62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ок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562</text:span></text:p>
          </table:table-cell>
          <table:covered-table-cell/>
          <table:table-cell office:value-type="string" table:style-name="Cell6">
            <text:p co:para-mark-style-name="T7" text:style-name="P15"><text:span text:style-name="T7">37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омог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2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Филат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46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Остановка пункт 2647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50</text:span></text:p>
          </table:table-cell>
          <table:covered-table-cell/>
          <table:table-cell office:value-type="string" table:style-name="Cell6">
            <text:p co:para-mark-style-name="T7" text:style-name="P15"><text:span text:style-name="T7">96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61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. Каз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81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234</text:span></text:p>
          </table:table-cell>
          <table:covered-table-cell/>
          <table:table-cell office:value-type="string" table:style-name="Cell6">
            <text:p co:para-mark-style-name="T7" text:style-name="P15"><text:span text:style-name="T7">1 05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вас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65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45</text:span></text:p>
          </table:table-cell>
          <table:covered-table-cell/>
          <table:table-cell office:value-type="string" table:style-name="Cell6">
            <text:p co:para-mark-style-name="T7" text:style-name="P15"><text:span text:style-name="T7">1 26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Матюш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97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амышло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08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16 партсъезд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56</text:span></text:p>
          </table:table-cell>
          <table:covered-table-cell/>
          <table:table-cell office:value-type="string" table:style-name="Cell6">
            <text:p co:para-mark-style-name="T7" text:style-name="P15"><text:span text:style-name="T7">67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Федо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19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Остановка пункт 2672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4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расный Яр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66</text:span></text:p>
          </table:table-cell>
          <table:covered-table-cell/>
          <table:table-cell office:value-type="string" table:style-name="Cell6">
            <text:p co:para-mark-style-name="T7" text:style-name="P15"><text:span text:style-name="T7">88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Любино-Малорос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81</text:span></text:p>
          </table:table-cell>
          <table:covered-table-cell/>
          <table:table-cell office:value-type="string" table:style-name="Cell6">
            <text:p co:para-mark-style-name="T7" text:style-name="P15"><text:span text:style-name="T7">1 59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итай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076</text:span></text:p>
          </table:table-cell>
          <table:covered-table-cell/>
          <table:table-cell office:value-type="string" table:style-name="Cell6">
            <text:p co:para-mark-style-name="T7" text:style-name="P15"><text:span text:style-name="T7">1 89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олитотдел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328</text:span></text:p>
          </table:table-cell>
          <table:covered-table-cell/>
          <table:table-cell office:value-type="string" table:style-name="Cell6">
            <text:p co:para-mark-style-name="T7" text:style-name="P15"><text:span text:style-name="T7">2 14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р.п. 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477</text:span></text:p>
          </table:table-cell>
          <table:covered-table-cell/>
          <table:table-cell office:value-type="string" table:style-name="Cell6">
            <text:p co:para-mark-style-name="T7" text:style-name="P15"><text:span text:style-name="T7">29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Новоархангел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39</text:span></text:p>
          </table:table-cell>
          <table:covered-table-cell/>
          <table:table-cell office:value-type="string" table:style-name="Cell6">
            <text:p co:para-mark-style-name="T7" text:style-name="P15"><text:span text:style-name="T7">1 55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Авлы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13</text:span></text:p>
          </table:table-cell>
          <table:covered-table-cell/>
          <table:table-cell office:value-type="string" table:style-name="Cell6">
            <text:p co:para-mark-style-name="T7" text:style-name="P15"><text:span text:style-name="T7">1 43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Новоки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71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ана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571</text:span></text:p>
          </table:table-cell>
          <table:covered-table-cell/>
          <table:table-cell office:value-type="string" table:style-name="Cell6">
            <text:p co:para-mark-style-name="T7" text:style-name="P15"><text:span text:style-name="T7">1 38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Разъезд Новокиев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2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лави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23</text:span></text:p>
          </table:table-cell>
          <table:covered-table-cell/>
          <table:table-cell office:value-type="string" table:style-name="Cell6">
            <text:p co:para-mark-style-name="T7" text:style-name="P15"><text:span text:style-name="T7">1 64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моля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19</text:span></text:p>
          </table:table-cell>
          <table:covered-table-cell/>
          <table:table-cell office:value-type="string" table:style-name="Cell6">
            <text:p co:para-mark-style-name="T7" text:style-name="P15"><text:span text:style-name="T7">1 13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Остановка пункт 2640 км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697</text:span></text:p>
          </table:table-cell>
          <table:covered-table-cell/>
          <table:table-cell office:value-type="string" table:style-name="Cell6">
            <text:p co:para-mark-style-name="T7" text:style-name="P15"><text:span text:style-name="T7">1 514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ролетар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403</text:span></text:p>
          </table:table-cell>
          <table:covered-table-cell/>
          <table:table-cell office:value-type="string" table:style-name="Cell6">
            <text:p co:para-mark-style-name="T7" text:style-name="P15"><text:span text:style-name="T7">1 220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алаш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718</text:span></text:p>
          </table:table-cell>
          <table:covered-table-cell/>
          <table:table-cell office:value-type="string" table:style-name="Cell6">
            <text:p co:para-mark-style-name="T7" text:style-name="P15"><text:span text:style-name="T7">1 5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орятин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496</text:span></text:p>
          </table:table-cell>
          <table:covered-table-cell/>
          <table:table-cell office:value-type="string" table:style-name="Cell6">
            <text:p co:para-mark-style-name="T7" text:style-name="P15"><text:span text:style-name="T7">2 31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Шулае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02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ротопоп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88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очки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98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Ровная Полян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2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евер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46</text:span></text:p>
          </table:table-cell>
          <table:covered-table-cell/>
          <table:table-cell office:value-type="string" table:style-name="Cell6">
            <text:p co:para-mark-style-name="T7" text:style-name="P15"><text:span text:style-name="T7">463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арсук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898</text:span></text:p>
          </table:table-cell>
          <table:covered-table-cell/>
          <table:table-cell office:value-type="string" table:style-name="Cell6">
            <text:p co:para-mark-style-name="T7" text:style-name="P15"><text:span text:style-name="T7">71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Тавричан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622</text:span></text:p>
          </table:table-cell>
          <table:covered-table-cell/>
          <table:table-cell office:value-type="string" table:style-name="Cell6">
            <text:p co:para-mark-style-name="T7" text:style-name="P15"><text:span text:style-name="T7">2 43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Быструх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1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Ив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959</text:span></text:p>
          </table:table-cell>
          <table:covered-table-cell/>
          <table:table-cell office:value-type="string" table:style-name="Cell6">
            <text:p co:para-mark-style-name="T7" text:style-name="P15"><text:span text:style-name="T7">2 776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Пест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875</text:span></text:p>
          </table:table-cell>
          <table:covered-table-cell/>
          <table:table-cell office:value-type="string" table:style-name="Cell6">
            <text:p co:para-mark-style-name="T7" text:style-name="P15"><text:span text:style-name="T7">2 69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Увало-Ядр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1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Кали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92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Степа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118</text:span></text:p>
          </table:table-cell>
          <table:covered-table-cell/>
          <table:table-cell office:value-type="string" table:style-name="Cell6">
            <text:p co:para-mark-style-name="T7" text:style-name="P15"><text:span text:style-name="T7">1 93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Центрально-Любински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024</text:span></text:p>
          </table:table-cell>
          <table:covered-table-cell/>
          <table:table-cell office:value-type="string" table:style-name="Cell6">
            <text:p co:para-mark-style-name="T7" text:style-name="P15"><text:span text:style-name="T7">841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Выборнен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940</text:span></text:p>
          </table:table-cell>
          <table:covered-table-cell/>
          <table:table-cell office:value-type="string" table:style-name="Cell6">
            <text:p co:para-mark-style-name="T7" text:style-name="P15"><text:span text:style-name="T7">757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Лугов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361</text:span></text:p>
          </table:table-cell>
          <table:covered-table-cell/>
          <table:table-cell office:value-type="string" table:style-name="Cell6">
            <text:p co:para-mark-style-name="T7" text:style-name="P15"><text:span text:style-name="T7">1 17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Шандровка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108</text:span></text:p>
          </table:table-cell>
          <table:covered-table-cell/>
          <table:table-cell office:value-type="string" table:style-name="Cell6">
            <text:p co:para-mark-style-name="T7" text:style-name="P15"><text:span text:style-name="T7">92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Чулково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688</text:span></text:p>
          </table:table-cell>
          <table:covered-table-cell/>
          <table:table-cell office:value-type="string" table:style-name="Cell6">
            <text:p co:para-mark-style-name="T7" text:style-name="P15"><text:span text:style-name="T7">505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Южно-Любинский п. Урожай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865</text:span></text:p>
          </table:table-cell>
          <table:covered-table-cell/>
          <table:table-cell office:value-type="string" table:style-name="Cell6">
            <text:p co:para-mark-style-name="T7" text:style-name="P15"><text:span text:style-name="T7">1 682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Лесно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2 202</text:span></text:p>
          </table:table-cell>
          <table:covered-table-cell/>
          <table:table-cell office:value-type="string" table:style-name="Cell6">
            <text:p co:para-mark-style-name="T7" text:style-name="P15"><text:span text:style-name="T7">2 019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  <table:table-row table:style-name="Row5">
          <table:table-cell office:value-type="string" table:style-name="Cell5">
            <text:p co:para-mark-style-name="T6" text:style-name="P24"><text:span text:style-name="T6">Южный</text:span></text:p>
          </table:table-cell>
          <table:table-cell office:value-type="string" table:number-columns-spanned="2" table:number-rows-spanned="1" table:style-name="Cell6">
            <text:p co:para-mark-style-name="T7" text:style-name="P15"><text:span text:style-name="T7">1 991</text:span></text:p>
          </table:table-cell>
          <table:covered-table-cell/>
          <table:table-cell office:value-type="string" table:style-name="Cell6">
            <text:p co:para-mark-style-name="T7" text:style-name="P15"><text:span text:style-name="T7">1 808</text:span></text:p>
          </table:table-cell>
          <table:table-cell office:value-type="string" table:style-name="Cell6">
            <text:p co:para-mark-style-name="T7" text:style-name="P15"><text:span text:style-name="T7">90</text:span></text:p>
          </table:table-cell>
          <table:table-cell office:value-type="string" table:style-name="Cell6">
            <text:p co:para-mark-style-name="T7" text:style-name="P15"><text:span text:style-name="T7">93</text:span></text:p>
          </table:table-cell>
        </table:table-row>
      </table:table>
      <text:p text:style-name="First_line_indent"/>
      <text:p text:style-name="First_line_indent"/>
      <text:p text:style-name="First_line_indent"/>
      <text:p co:para-mark-style-name="T1" text:style-name="P26"><text:span text:style-name="T1">2. Выезд к получателю государственных и муниципальных услуг для доставки результатов предоставления государственных и муниципальных услуг</text:span></text:p>
      <text:p co:para-mark-style-name="T1" text:style-name="P26"><text:span text:style-name="T1"><text:s text:c="1"/>(за один пакет документов).</text:span></text:p>
      <text:p co:para-mark-style-name="T1" text:style-name="P27"/>
      <table:table co:columns-count="7" co:grouping-summary-below="true" co:grouping-summary-right="true" co:rows-count="82" co:show-zero-value="true" table:style-name="Table9" table:use-banding-columns-styles="false" table:use-banding-rows-styles="false" table:use-first-column-styles="false" table:use-first-row-styles="false" table:use-last-column-styles="false" table:use-last-row-styles="false">
        <table:table-column table:style-name="Col46"/>
        <table:table-column table:style-name="Col47"/>
        <table:table-column table:style-name="Col3"/>
        <table:table-column table:style-name="Col48"/>
        <table:table-column table:style-name="Col3"/>
        <table:table-column table:style-name="Col49"/>
        <table:table-column table:style-name="Col50"/>
        <table:table-row table:style-name="Row5">
          <table:table-cell office:value-type="string" table:number-columns-spanned="1" table:number-rows-spanned="2" table:style-name="Cell10">
            <text:p co:para-mark-style-name="T6" text:style-name="P7"><text:span text:style-name="T6">Наименование почтового отделения</text:span></text:p>
          </table:table-cell>
          <table:table-cell office:value-type="string" table:number-columns-spanned="2" table:number-rows-spanned="2" table:style-name="Cell10">
            <text:p co:para-mark-style-name="T6" text:style-name="P7"><text:span text:style-name="T6">Общая стоимость выдачи полученных результатов (всего)</text:span></text:p>
          </table:table-cell>
          <table:covered-table-cell/>
          <table:table-cell office:value-type="string" table:number-columns-spanned="4" table:number-rows-spanned="1" table:style-name="Cell10">
            <text:p co:para-mark-style-name="T6" text:style-name="P7"><text:span text:style-name="T6">в том числе:</text:span></text:p>
          </table:table-cell>
          <table:covered-table-cell/>
          <table:covered-table-cell/>
          <table:covered-table-cell/>
        </table:table-row>
        <table:table-row table:style-name="Row19">
          <table:covered-table-cell/>
          <table:covered-table-cell/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затраты на транспортные расходы</text:span></text:p>
          </table:table-cell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затраты на подготовку рабочего места</text:span></text:p>
            <text:p co:para-mark-style-name="T6" text:style-name="P16"/>
          </table:table-cell>
          <table:covered-table-cell/>
        </table:table-row>
        <table:table-row table:style-name="Row5">
          <table:table-cell office:value-type="string" table:style-name="Cell10">
            <text:p co:para-mark-style-name="T6" text:style-name="P7"><text:span text:style-name="T6">1</text:span></text:p>
          </table:table-cell>
          <table:table-cell office:value-type="string" table:number-columns-spanned="2" table:number-rows-spanned="1" table:style-name="Cell10">
            <text:p co:para-mark-style-name="T6" text:style-name="P7"><text:span text:style-name="T6">2</text:span></text:p>
          </table:table-cell>
          <table:covered-table-cell/>
          <table:table-cell office:value-type="string" table:number-columns-spanned="2" table:number-rows-spanned="1" table:style-name="Cell10">
            <text:p co:para-mark-style-name="T6" text:style-name="P7"><text:span text:style-name="T6">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. Алексее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65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56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п. Алексеев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80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71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Алексеевское лесничество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78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69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Голубки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3 11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3 02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Драгун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99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90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Малая Черноостр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95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86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Первомай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3 41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3 32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Щучье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3 16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3 07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Остановка пункт 2624 км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19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10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. Боголюб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14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05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Андрее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31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22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Астрахан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95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86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Большемогильное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56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47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. Большак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73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64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Большая Окуне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23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14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Маломогильное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15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06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Рассвет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02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93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Тарлык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31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22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Тарлык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3 03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94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. Веселая Полян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06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97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Владимир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61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52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апустино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36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27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Мокшино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89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80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убботин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36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27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. Замелетен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63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54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Бабайл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78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69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Беляе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84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75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Маслян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46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37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Покр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46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37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Помогае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93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84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Филат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55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46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Остановка пункт 2647 км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05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6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. Казан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26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17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. Казан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68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59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вас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14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05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вас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77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68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Матюшино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35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26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Матюшино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60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51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амышлов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01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2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16 партсъезд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76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67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Федор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226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136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Остановка пункт 2672 км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84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75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расный Яр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97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88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Любино-Малорос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68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59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итайлы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98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89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Политотдел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23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14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р.п. Любин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38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9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Новоархангел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646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556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Авлы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52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43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Новокие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47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38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анак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47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38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Разъезд Новокиев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73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64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лавин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73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64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молян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226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136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Остановка пункт 2640 км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60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514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Пролетар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31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220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Балаш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62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53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Борятино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40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31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Шулае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10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01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Протопоп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59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50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очки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80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71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Ровная Полян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93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84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еверо-Любин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55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463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Барсук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80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71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Тавричан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52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43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Быструх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02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93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Иван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866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776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Пестр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78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69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Увало-Ядрин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02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93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Калин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89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80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Степан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02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93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Центрально-Любински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93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841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Выборнен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84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757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Лугово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26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17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Шандровка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01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2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Чулково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59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505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Южно-Любинский п. Урожайны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77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682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Лесно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2 10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2 019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  <table:table-row table:style-name="Row5">
          <table:table-cell office:value-type="string" table:style-name="Cell5">
            <text:p co:para-mark-style-name="T6" text:style-name="P28"><text:span text:style-name="T6">Южный</text:span></text:p>
          </table:table-cell>
          <table:table-cell office:value-type="string" table:number-columns-spanned="2" table:number-rows-spanned="1" table:style-name="Cell22">
            <text:p co:para-mark-style-name="T7" text:style-name="P15"><text:span text:style-name="T7">1 89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1 808</text:span></text:p>
          </table:table-cell>
          <table:covered-table-cell/>
          <table:table-cell office:value-type="string" table:number-columns-spanned="2" table:number-rows-spanned="1" table:style-name="Cell21">
            <text:p co:para-mark-style-name="T7" text:style-name="P15"><text:span text:style-name="T7">90</text:span></text:p>
          </table:table-cell>
          <table:covered-table-cell/>
        </table:table-row>
      </table:table>
      <text:p co:para-mark-style-name="T9" text:style-name="P29"/>
      <text:p co:para-mark-style-name="T9" text:style-name="P29"/>
      <text:p co:para-mark-style-name="T9" text:style-name="P29"/>
      <text:p co:para-mark-style-name="T9" text:style-name="P29"/>
      <text:p co:para-mark-style-name="T9" text:style-name="P29"/>
      <text:h co:para-mark-style-name="T1" text:outline-level="1" text:style-name="P30"><text:span text:style-name="T1">Оглавление</text:span></text:h>
      <text:h co:para-mark-style-name="T1" text:outline-level="1" text:style-name="P31"/>
      <table:table co:columns-count="3" co:grouping-summary-below="true" co:grouping-summary-right="true" co:rows-count="18" co:show-zero-value="true" table:style-name="Table10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4" table:style-name="Col51"/>
        <table:table-column table:default-cell-style-name="Cell4" table:style-name="Col52"/>
        <table:table-column table:default-cell-style-name="Cell4" table:style-name="Col53"/>
        <table:table-row>
          <table:table-cell office:value-type="string" table:style-name="Cell24">
            <text:p co:para-mark-style-name="T10" text:style-name="P7"><text:span text:style-name="T10">№</text:span></text:p>
          </table:table-cell>
          <table:table-cell office:value-type="string" table:style-name="Cell25">
            <text:p co:para-mark-style-name="T10" text:style-name="P7"><text:span text:style-name="T10">Название услуги</text:span></text:p>
          </table:table-cell>
          <table:table-cell office:value-type="string" table:style-name="Cell24">
            <text:p co:para-mark-style-name="T10" text:style-name="P7"><text:span text:style-name="T10">Кодлл-во листов, шт.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1</text:span></text:p>
          </table:table-cell>
          <table:table-cell office:value-type="string" table:style-name="Cell10">
            <text:p co:para-mark-style-name="T6" text:style-name="P7"><text:span text:style-name="T6">2</text:span></text:p>
          </table:table-cell>
          <table:table-cell office:value-type="string" table:style-name="Cell27">
            <text:p co:para-mark-style-name="T6" text:style-name="P16"/>
          </table:table-cell>
        </table:table-row>
        <table:table-row>
          <table:table-cell office:value-type="string" table:style-name="Cell26">
            <text:p co:para-mark-style-name="T6" text:style-name="P7"><text:span text:style-name="T6">1</text:span></text:p>
          </table:table-cell>
          <table:table-cell office:value-type="string" table:style-name="Cell7">
            <text:p co:para-mark-style-name="T6" text:style-name="P32"><text:span text:style-name="T6">Государственный кадастровый учет недвижимого имущества и (или) государственная регистрация прав на недвижимое имущество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2</text:span></text:p>
          </table:table-cell>
          <table:table-cell office:value-type="string" table:style-name="Cell7">
            <text:p co:para-mark-style-name="T6" text:style-name="P32"><text:span text:style-name="T6">Государственная услуга по предоставлению сведений, содержащихся в Едином государственном реестре недвижимости (за один объект)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3</text:span></text:p>
          </table:table-cell>
          <table:table-cell office:value-type="string" table:style-name="Cell7">
            <text:p co:para-mark-style-name="T6" text:style-name="P32"><text:span text:style-name="T6">Выдача, замена паспортов гражданина Российской Федерации, удостоверяющих личность гражданина Российской Федерации <text:s text:c="1"/>на территории Российской Федерации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4</text:span></text:p>
          </table:table-cell>
          <table:table-cell office:value-type="string" table:style-name="Cell7">
            <text:p co:para-mark-style-name="T6" text:style-name="P32"><text:span text:style-name="T6">Оформление и выдача паспорта гражданина Российской Федерации, удостоверяющая личность гражданина Российской Федерации за пределами территории Российской Федерации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5</text:span></text:p>
          </table:table-cell>
          <table:table-cell office:value-type="string" table:style-name="Cell7">
            <text:p co:para-mark-style-name="T6" text:style-name="P32"><text:span text:style-name="T6">Регистрационный учет граждан Российской Федерации по месту пребывания <text:s text:c="1"/>и по месту жительства в пределах Российской Федерации (в части приема и выдачи документов о регистрации и снятии граждан Российской Федерации с регистрационного учета по месту пребывания и по месту жительства в пределах Российской Федерации)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6</text:span></text:p>
          </table:table-cell>
          <table:table-cell office:value-type="string" table:style-name="Cell7">
            <text:p co:para-mark-style-name="T6" text:style-name="P32"><text:span text:style-name="T6">Осуществление миграционного учета иностранных граждан и лиц без гражданства в Российской Федерации (в части приема уведомления о прибытии иностранного гражданина или лица без гражданства в место пребывания и предоставления отметки о приеме уведомления)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7</text:span></text:p>
          </table:table-cell>
          <table:table-cell office:value-type="string" table:style-name="Cell7">
            <text:p co:para-mark-style-name="T6" text:style-name="P32"><text:span text:style-name="T6">Предоставление субсидий на оплату жилого помещения и коммунальных услуг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8</text:span></text:p>
          </table:table-cell>
          <table:table-cell office:value-type="string" table:style-name="Cell7">
            <text:p co:para-mark-style-name="T6" text:style-name="P32"><text:span text:style-name="T6">Предоставление мер социальной поддержки по оплате жилого помещения <text:s text:c="1"/>и коммунальных услуг отдельным категориям граждан в Омской области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9</text:span></text:p>
          </table:table-cell>
          <table:table-cell office:value-type="string" table:style-name="Cell7">
            <text:p co:para-mark-style-name="T6" text:style-name="P32"><text:span text:style-name="T6">Назначение единовременного пособия при рождении двоих и более детей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10</text:span></text:p>
          </table:table-cell>
          <table:table-cell office:value-type="string" table:style-name="Cell7">
            <text:p co:para-mark-style-name="T6" text:style-name="P32"><text:span text:style-name="T6">Назначение ежемесячного пособия семьям, имеющим пятерых и более детей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11</text:span></text:p>
          </table:table-cell>
          <table:table-cell office:value-type="string" table:style-name="Cell7">
            <text:p co:para-mark-style-name="T6" text:style-name="P32"><text:span text:style-name="T6">Предоставление дополнительной меры социальной поддержки в виде денежного эквивалента расходов (скидки) на уплату взноса на капитальный ремонт общего имущества в многоквартирном доме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12</text:span></text:p>
          </table:table-cell>
          <table:table-cell office:value-type="string" table:style-name="Cell7">
            <text:p co:para-mark-style-name="T6" text:style-name="P32"><text:span text:style-name="T6">Регистрация многодетной семьи (учет в составе многодетной семьи) для получения мер социальной поддержки <text:s text:c="5"/>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13</text:span></text:p>
          </table:table-cell>
          <table:table-cell office:value-type="string" table:style-name="Cell7">
            <text:p co:para-mark-style-name="T6" text:style-name="P32"><text:span text:style-name="T6">Предоставление ежемесячной (ежегодной) денежной выплаты многодетным семьям 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14</text:span></text:p>
          </table:table-cell>
          <table:table-cell office:value-type="string" table:style-name="Cell7">
            <text:p co:para-mark-style-name="T6" text:style-name="P32"><text:span text:style-name="T6">Выплата страховых пенсий, накопительной пенсии и пенсии по государственному пенсионному обеспечению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15</text:span></text:p>
          </table:table-cell>
          <table:table-cell office:value-type="string" table:style-name="Cell7">
            <text:p co:para-mark-style-name="T6" text:style-name="P32"><text:span text:style-name="T6">Назначение ежемесячных денежноных выплат отдельным категориям граждан в Российской Федерации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  <table:table-row>
          <table:table-cell office:value-type="string" table:style-name="Cell26">
            <text:p co:para-mark-style-name="T6" text:style-name="P7"><text:span text:style-name="T6">16</text:span></text:p>
          </table:table-cell>
          <table:table-cell office:value-type="string" table:style-name="Cell7">
            <text:p co:para-mark-style-name="T6" text:style-name="P32"><text:span text:style-name="T6">Доставка <text:s text:c="1"/>полученных результатов</text:span></text:p>
          </table:table-cell>
          <table:table-cell office:value-type="string" table:style-name="Cell26">
            <text:p co:para-mark-style-name="T6" text:style-name="P7"><text:span text:style-name="T6">3</text:span></text:p>
          </table:table-cell>
        </table:table-row>
      </table:table>
      <text:p co:para-mark-style-name="T2" text:style-name="P33"/>
      <text:p co:para-mark-style-name="T9" text:style-name="P29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Drop Caps" style:family="paragraph" style:name="Drop_Caps"/>
    <style:style style:display-name="Heading" style:family="paragraph" style:name="Heading" style:next-style-name="Standard" style:parent-style-name="Standard">
      <style:paragraph-properties fo:margin-bottom="0pt" fo:margin-top="0pt" fo:text-align="center" loext:contextual-spacing="false"/>
      <style:text-properties fo:font-weight="bold" style:font-weight-asian="bold" style:font-weight-complex="bold"/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Heading 7" style:family="paragraph" style:name="Heading_7" style:next-style-name="Text_body" style:parent-style-name="Heading">
      <style:paragraph-properties fo:margin-bottom="0pt" fo:margin-top="0pt" loext:contextual-spacing="false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Signature" style:family="paragraph" style:name="Signature" style:next-style-name="Standard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 loext:contextual-spacing="false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Marginalia" style:family="paragraph" style:name="Marginalia" style:next-style-name="Text_body" style:parent-style-name="Text_body">
      <style:paragraph-properties fo:margin-left="0pt" fo:margin-right="0pt" fo:text-indent="0pt"/>
    </style:style>
    <style:style style:display-name="Caption characters" style:family="paragraph" style:name="Caption_characters"/>
    <style:style style:display-name="User Index Heading" style:family="paragraph" style:name="User_Index_Heading" style:parent-style-name="Heading"/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 loext:contextual-spacing="false"/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 loext:contextual-spacing="false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Table Heading" style:family="paragraph" style:name="Table_Heading" style:next-style-name="Table_Contents" style:parent-style-name="Table_Contents">
      <style:paragraph-properties fo:text-align="center"/>
      <style:text-properties fo:font-weight="bold" style:font-weight-asian="bold" style:font-weight-complex="bold"/>
    </style:style>
    <style:style style:display-name="Caption" style:family="paragraph" style:name="Caption" style:next-style-name="Standard" style:parent-style-name="Standard">
      <style:paragraph-properties fo:margin-bottom="0pt" fo:margin-top="0pt" loext:contextual-spacing="false"/>
      <style:text-properties fo:font-size="14pt" fo:font-style="normal" style:font-size-asian="14pt" style:font-size-complex="14pt" style:font-style-asian="normal" style:font-style-complex="normal"/>
    </style:style>
    <style:style style:display-name="Endnote" style:family="paragraph" style:name="Endnote" style:next-style-name="Standard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0pt" loext:contextual-spacing="false"/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Исполнитель документа" style:family="paragraph" style:name="Исполнитель_документа" style:next-style-name="Standard" style:parent-style-name="Standard">
      <style:paragraph-properties fo:text-align="start"/>
      <style:text-properties fo:font-size="12pt" style:font-size-asian="12pt" style:font-size-complex="12pt"/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Vertical Numbering Symbols" style:family="paragraph" style:name="Vertical_Numbering_Symbols"/>
    <style:style style:display-name="Sender" style:family="paragraph" style:name="Sender" style:next-style-name="Standard" style:parent-style-name="Standard">
      <style:paragraph-properties fo:margin-bottom="0pt" fo:margin-top="0pt" loext:contextual-spacing="false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 loext:contextual-spacing="false"/>
    </style:style>
    <style:style style:display-name="Drawing" style:family="paragraph" style:name="Drawing" style:parent-style-name="Caption"/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Salutation" style:family="paragraph" style:name="Salutation" style:next-style-name="Standard" style:parent-style-name="Standard"/>
    <style:style style:display-name="Heading 9" style:family="paragraph" style:name="Heading_9" style:next-style-name="Text_body" style:parent-style-name="Heading">
      <style:paragraph-properties fo:margin-bottom="0pt" fo:margin-top="0pt" loext:contextual-spacing="false"/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Horizontal Line" style:family="paragraph" style:name="Horizontal_Line" style:next-style-name="Standard" style:parent-style-name="Standard">
      <style:paragraph-properties fo:margin-bottom="0pt" fo:margin-top="0pt" loext:contextual-spacing="false"/>
      <style:text-properties fo:font-size="2pt" style:font-size-asian="2pt" style:font-size-complex="2pt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Bullet Symbols" style:family="paragraph" style:name="Bullet_Symbols">
      <style:text-properties fo:font-family="OpenSymbol" style:font-name="OpenSymbol"/>
    </style:style>
    <style:style style:display-name="Table Contents" style:family="paragraph" style:name="Table_Contents" style:next-style-name="Standard" style:parent-style-name="Standard"/>
    <style:style style:display-name="Numbering 3" style:family="paragraph" style: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Numbering Symbols" style:family="paragraph" style:name="Numbering_Symbols"/>
    <style:style style:display-name="List 5 Cont." style:family="paragraph" style:name="List_5_Cont." style:parent-style-name="List">
      <style:paragraph-properties fo:margin-bottom="0pt" fo:margin-left="0pt" fo:margin-right="0pt" fo:margin-top="0pt" fo:text-indent="0pt" loext:contextual-spacing="false"/>
    </style:style>
    <style:style style:display-name="Header right" style:family="paragraph" style:name="Header_right" style:next-style-name="Standard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Footer left" style:family="paragraph" style:name="Footer_left" style:next-style-name="Standard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User Entry" style:family="paragraph" style:name="User_Entry">
      <style:text-properties fo:font-family="Liberation Mono" style:font-name="Liberation Mono"/>
    </style:style>
    <style:style style:display-name="Endnote Symbol" style:family="paragraph" style:name="Endnote_Symbol"/>
    <style:style style:display-name="Index" style:family="paragraph" style:name="Index" style:next-style-name="Standard" style:parent-style-name="Standard">
      <style:paragraph-properties fo:text-align="start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Addressee" style:family="paragraph" style:name="Addressee" style:next-style-name="Standard" style:parent-style-name="Standard">
      <style:paragraph-properties fo:margin-bottom="0pt" fo:margin-top="0pt" loext:contextual-spacing="false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Page Number" style:family="paragraph" style:name="Page_Number"/>
    <style:style style:display-name="List 3" style:family="paragraph" style:name="List_3" style:parent-style-name="List">
      <style:paragraph-properties fo:margin-bottom="0pt" fo:margin-left="0pt" fo:margin-right="0pt" fo:margin-top="0pt" fo:text-indent="0pt" loext:contextual-spacing="false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Definition" style:family="paragraph" style:name="Definition"/>
    <style:style style:display-name="Line numbering" style:family="paragraph" style:name="Line_numbering"/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Text body indent" style:family="paragraph" style:name="Text_body_indent" style:next-style-name="Text_body" style:parent-style-name="Text_body">
      <style:paragraph-properties fo:margin-left="0pt" fo:margin-right="0pt" fo:text-indent="0pt"/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 loext:contextual-spacing="false"/>
    </style:style>
    <style:style style:display-name="List Heading" style:family="paragraph" style:name="List_Heading" style:next-style-name="Standard" style:parent-style-name="Standard">
      <style:paragraph-properties fo:margin-left="0pt" fo:margin-right="0pt" fo:text-indent="0pt"/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Heading 5" style:family="paragraph" style:name="Heading_5" style:next-style-name="Text_body" style:parent-style-name="Heading">
      <style:paragraph-properties fo:margin-bottom="0pt" fo:margin-top="0pt" loext:contextual-spacing="false"/>
    </style:style>
    <style:style style:display-name="Footnote Symbol" style:family="paragraph" style:name="Footnote_Symbol"/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efault-outline-level="1" style:display-name="Heading 1" style:family="paragraph" style:list-style-name="" style:name="Heading_1" style:next-style-name="First_line_indent" style:parent-style-name="Heading">
      <style:paragraph-properties fo:margin-bottom="0pt" fo:margin-top="0pt" loext:contextual-spacing="false"/>
    </style:style>
    <style:style style:display-name="List Indent" style:family="paragraph" style:name="List_Indent" style:next-style-name="Text_body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next-style-name="Standard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 loext:contextual-spacing="false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Illustration" style:family="paragraph" style:name="Illustration" style:parent-style-name="Caption"/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 loext:contextual-spacing="false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co:numbering-list-id="list_1" style:display-name="List 1" style:family="paragraph" style:list-style-name="numList_1" style:name="List_1" style:parent-style-name="List">
      <style:paragraph-properties fo:margin-bottom="0pt" fo:margin-top="0pt" loext:contextual-spacing="false"/>
    </style:style>
    <style:style style:display-name="Header and Footer" style:family="paragraph" style:name="Header_and_Footer" style:next-style-name="Standard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Text" style:family="paragraph" style:name="Text" style:parent-style-name="Caption"/>
    <style:style style:display-name="Emphasis" style:family="paragraph" style:name="Emphasis">
      <style:text-properties fo:font-style="italic" style:font-style-asian="italic" style:font-style-complex="italic"/>
    </style:style>
    <style:style co:numbering-list-id="list_2" style:display-name="Numbering 1" style:family="paragraph" style:list-style-name="numList_2" style:name="Numbering_1" style:parent-style-name="List">
      <style:paragraph-properties fo:margin-bottom="0pt" fo:margin-top="0pt" loext:contextual-spacing="false"/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 loext:contextual-spacing="false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 loext:contextual-spacing="false"/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Table" style:family="paragraph" style:name="Table" style:parent-style-name="Caption"/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Footer" style:family="paragraph" style:name="Footer" style:next-style-name="Standard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Endnote anchor" style:family="paragraph" style:name="Endnote_anchor">
      <style:text-properties style:text-position="super 58%"/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Preformatted Text" style:family="paragraph" style:name="Preformatted_Text" style:next-style-name="Standard" style:parent-style-name="Standard">
      <style:paragraph-properties fo:margin-bottom="0pt" fo:margin-top="0pt" loext:contextual-spacing="false"/>
      <style:text-properties fo:font-family="PT Astra Serif" fo:font-size="14pt" style:font-name="PT Astra Serif" style:font-size-asian="14pt" style:font-size-complex="14pt"/>
    </style:style>
    <style:style style:display-name="Hanging indent" style:family="paragraph" style:name="Hanging_indent" style:next-style-name="Text_body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Frame contents" style:family="paragraph" style:name="Frame_contents" style:next-style-name="Standard" style:parent-style-name="Standard"/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Text body" style:family="paragraph" style:name="Text_body" style:next-style-name="Standard" style:parent-style-name="Standard">
      <style:paragraph-properties fo:text-align="justify"/>
    </style:style>
    <style:style style:display-name="Source Text" style:family="paragraph" style:name="Source_Text">
      <style:text-properties fo:font-family="Liberation Mono" style:font-name="Liberation Mono"/>
    </style:style>
    <style:style style:display-name="List" style:family="paragraph" style:name="List" style:next-style-name="Text_body" style:parent-style-name="Text_body"/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First line indent" style:family="paragraph" style:name="First_line_indent" style:next-style-name="Standard" style:parent-style-name="Standard">
      <style:paragraph-properties fo:margin-left="0pt" fo:margin-right="0pt" fo:text-align="justify" fo:text-indent="35.4614pt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Header left" style:family="paragraph" style:name="Header_left" style:next-style-name="Standard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Header" style:family="paragraph" style:name="Header" style:next-style-name="Standard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 loext:contextual-spacing="false"/>
    </style:style>
    <style:style style:display-name="Footnote anchor" style:family="paragraph" style:name="Footnote_anchor">
      <style:text-properties style:text-position="super 58%"/>
    </style:style>
    <style:style style:display-name="Teletype" style:family="paragraph" style:name="Teletype">
      <style:text-properties fo:font-family="Liberation Mono" style:font-name="Liberation Mono"/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 loext:contextual-spacing="false"/>
    </style:style>
    <style:style style:display-name="Heading 10" style:family="paragraph" style:name="Heading_10" style:next-style-name="Text_body" style:parent-style-name="Heading">
      <style:paragraph-properties fo:margin-bottom="0pt" fo:margin-top="0pt" loext:contextual-spacing="false"/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Subtitle" style:family="paragraph" style:name="Subtitle" style:next-style-name="Standard" style:parent-style-name="Standard">
      <style:paragraph-properties fo:margin-bottom="0pt" fo:margin-left="35.4614pt" fo:margin-right="0pt" fo:margin-top="0pt" fo:text-align="justify" fo:text-indent="0pt" loext:contextual-spacing="false"/>
      <style:text-properties fo:font-weight="bold" style:font-weight-asian="bold" style:font-weight-complex="bold"/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 loext:contextual-spacing="false"/>
    </style:style>
    <style:style style:display-name="Title" style:family="paragraph" style:name="Title" style:next-style-name="Standard" style:parent-style-name="Standard">
      <style:paragraph-properties fo:margin-bottom="8.5039pt" fo:margin-top="0pt" loext:contextual-spacing="false"/>
      <style:text-properties fo:font-weight="bold" style:font-weight-asian="bold" style:font-weight-complex="bold"/>
    </style:style>
    <style:style style:display-name="Heading 4" style:family="paragraph" style:name="Heading_4" style:next-style-name="Text_body" style:parent-style-name="Heading">
      <style:paragraph-properties fo:margin-bottom="0pt" fo:margin-top="0pt" loext:contextual-spacing="false"/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 loext:contextual-spacing="false"/>
    </style:style>
    <style:style style:display-name="Quotations" style:family="paragraph" style:name="Quotations" style:next-style-name="Standard" style:parent-style-name="Standard">
      <style:paragraph-properties fo:margin-bottom="0pt" fo:margin-left="0pt" fo:margin-right="0pt" fo:margin-top="0pt" fo:text-indent="0pt" loext:contextual-spacing="false"/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0pt" fo:margin-top="0pt" loext:contextual-spacing="false"/>
    </style:style>
    <style:style style:display-name="Example" style:family="paragraph" style:name="Example">
      <style:text-properties fo:font-family="Liberation Mono" style:font-name="Liberation Mono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Index Link" style:family="paragraph" style:name="Index_Link"/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Contents" style:family="paragraph" style:name="List_Contents" style:next-style-name="Standard" style:parent-style-name="Standard">
      <style:paragraph-properties fo:margin-left="0pt" fo:margin-right="0pt" fo:text-indent="0pt"/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Гриф_Экземпляр" style:family="paragraph" style:name="Гриф_Экземпляр" style:next-style-name="Standard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Heading 6" style:family="paragraph" style:name="Heading_6" style:next-style-name="Text_body" style:parent-style-name="Heading"/>
    <style:style style:display-name="Footer right" style:family="paragraph" style:name="Footer_right" style:next-style-name="Standard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 loext:contextual-spacing="false"/>
    </style:style>
    <text:list-style style:name="numList_1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notes-configuration co:endnotes-position="document-end" style:num-format="i" text:note-class="endnote" text:start-numbering-at="document"/>
  </office:styles>
  <office:automatic-styles>
    <style:style style:family="paragraph" style:name="P34" style:parent-style-name="Standard">
      <style:paragraph-properties fo:text-align="start"/>
    </style:style>
    <style:page-layout style:name="PM1">
      <style:page-layout-properties fo:margin-bottom="48.189pt" fo:margin-left="56.6929pt" fo:margin-right="28.3465pt" fo:margin-top="49.6063pt" fo:page-height="841.8903pt" fo:page-width="595.3043pt" style:num-format="1"/>
      <style:header-style>
        <style:header-footer-properties fo:margin-bottom="0pt" fo:min-height="0pt"/>
      </style:header-style>
      <style:footer-style>
        <style:header-footer-properties fo:margin-top="0pt" fo:min-height="0pt"/>
      </style:footer-style>
    </style:page-layout>
  </office:automatic-styles>
  <office:master-styles>
    <style:master-page co:use-title-header-footer="true" style:name="Standard" style:next-style-name="MP1" style:page-layout-name="PM1">
      <style:header style:display="false"/>
      <style:footer style:display="false"/>
    </style:master-page>
    <style:master-page style:name="MP1" style:page-layout-name="PM1">
      <style:header>
        <text:tracked-changes text:track-changes="false"/>
        <text:p text:style-name="P34"><text:page-number/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4-1238.862.9476.867.1@6a6f965769ddd834e814912714f1fa4bc0274a9d</meta:generator>
    <dc:date>2025-03-03T05:32:2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